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Cohenlaan, Tuindorp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12 januari 2018 gedurende zes weken voor een ieder ter inzage ligt het ontwerpbestemmingsplan Cohenlaan, Tuindorp Oost, dat is vastgelegd in het digitale bestand NL.IMRO.0344.BPCOHENLTUINDPOOST-ON01.gml met ondergrond NL.IMRO.0344.BPCOHENLTUINDPOOST-ON01.dgn.</text:p>
            <text:p text:style-name="common-al">
            <text:span text:style-name="nadrukvet">Plangebied en doelstelling</text:span>
          </text:p>
            <text:p text:style-name="common-al">Het plangebied  is begrensd door de Cohenlaan, Van Herwerdenlaan en Zwaardemakerlaan. Het doel van het bestemmingsplan is het planologisch-juridisch mogelijk maken van de bouw van 12 woningen op een braakliggend terrein aan de Cohenlaan waar in het verleden een school voor het basisonderwijs heeft gestaan.</text:p>
            <text:p text:style-name="common-al">
            <text:span text:style-name="nadrukvet">Inzien </text:span>
          </text:p>
            <text:p text:style-name="common-al">Het ontwerpbestemmingsplan ligt ter inzage van vrijdag 12 januari 2018 gedurende zes weken, dus tot en met donderdag 22 februari 2018 in het Stadskantoor, Stadsplateau 1, 5<text:span text:style-name="sup">e</text:span> verdieping, 3521 AZ Utrecht.</text:p>
            <text:p text:style-name="common-al">Het ontwerp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text:p>
            <text:p text:style-name="common-al">
            <text:span text:style-name="nadrukvet">Zienswijzen</text:span>
          </text:p>
            <text:p text:style-name="common-al">Gedurende de bovengenoemde termijn van terinzagelegging kan een ieder schriftelijk of mondeling zijn zienswijze omtrent het ontwerpbestemmingsplan indienen bij:</text:p>
            <text:p text:style-name="common-al">De gemeenteraad van Utrecht</text:p>
            <text:p text:style-name="common-al">Ontwikkelorganisatie Ruimte</text:p>
            <text:p text:style-name="common-al">T.a.v. Omgevingsrecht</text:p>
            <text:p text:style-name="common-al">Postbus 16200</text:p>
            <text:p text:style-name="common-al">3500 CE Utrecht</text:p>
            <text:p text:style-name="common-al">Onder vermelding van: <text:span text:style-name="nadrukcur">zienswijze ontwerpbestemmingsplan Cohenlaan, Tuindorp Oost</text:span></text:p>
            <text:p text:style-name="common-al">Voor het mondeling indienen van zienswijzen kunt u tijdens werkdagen telefonisch (op nummer 030- 2860226 of 2860229 ) een afspraak maken tot drie werkdagen vóór de afloop van de termijn van terinzagelegging. U kunt een zienswijze niet via e-mail of anderszins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Cohenlaan, Tuindorp Oos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112</meta:user-defined>
    <meta:user-defined meta:name="OVERHEIDop.StcrtID/DC.identifier">stcrt-2018-1112</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COHENLTUINDPOOST-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XG 61</meta:user-defined>
    <meta:user-defined meta:name="OVERHEIDop.woonplaats">Utrecht</meta:user-defined>
    <meta:user-defined meta:name="OVERHEIDop.straatnaam">Cohenlaan</meta:user-defined>
    <meta:user-defined meta:name="OVERHEID.PostcodeHuisnummer/OVERHEIDop.postcodeHuisnummer">3571ZK 28</meta:user-defined>
    <meta:user-defined meta:name="OVERHEIDop.straatnaam">Van Herwerdenlaan</meta:user-defined>
    <meta:user-defined meta:name="OVERHEID.PostcodeHuisnummer/OVERHEIDop.postcodeHuisnummer">3571ZA 35</meta:user-defined>
    <meta:user-defined meta:name="OVERHEIDop.straatnaam">Zwaardemak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654 457522</meta:user-defined>
    <meta:user-defined meta:name="OVERHEID.EPSG28992/DC.spatial">137723 457518</meta:user-defined>
    <meta:user-defined meta:name="OVERHEID.EPSG28992/DC.spatial">137757 457451</meta:user-defined>
    <meta:user-defined meta:name="OVERHEIDop.versieInformatie"/>
  </office:meta>
</office:document-meta>
</file>