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dividuele gehandicaptenparkeerplaats ter hoogte van H.A. Hankenstraat 3, te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mevrouw A.N. Pleijte wonende H.A. Hankenstraat 3, te Wilhelminadorp om een reservering van een gehandicaptenparkeerplaats nabij haar woning aan H.A. Hankenstraat.</text:p>
            <text:p text:style-name="common-al">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common-al">besluiten:</text:p>
            <text:list text:style-name="id1-3-2-2-1-11">
              <text:list-item text:style-override="id1-3-2-2-1-11-1">
                <text:number>I.</text:number>
                <text:p text:style-name="al">door plaatsing van bord E6 van bijlage I van het Reglement verkeersregels en verkeerstekens 1990 een parkeervak te reserveren voor mevrouw A.N. Pleijte, onder het voorschrift, dat aanwijzingen van de politie, gegeven in het belang van de veiligheid op de weg en de vrijheid van het verkeer, onmiddellijk en stipt dienen te worden opgevolgd.</text:p>
              </text:list-item>
            </text:list>
            <text:p text:style-name="common-al">Op grond van de artikelen 8:1 en 7:1 van de Algemene wet bestuursrecht kunt u hiertegen een bezwaarschrift indienen bij ons college. Dit moet u doen binnen zes weken na de toezending van dit besluit.</text:p>
            <text:p text:style-name="last-al">Het bezwaarschrift moet worden ondertekend en moet ten minste bevatten:</text:p>
            <text:list text:style-name="id1-3-2-2-1-14">
              <text:list-item text:style-override="id1-3-2-2-1-14-1">
                <text:number>a.</text:number>
                <text:p text:style-name="al">uw naam en adres;</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4 februari 2018</text:span>
          </text:p>
          </text:section>
          <text:section text:name="ondertekening_id1-3-2-3-2">
            <text:p><text:span text:style-name="functie">Burgemeester en Wethouders van Goes, </text:span></text:p>
            <text:p><text:span text:style-name="deze">namens hen, </text:span></text:p>
            <text:p><text:span text:style-name="ondertekening_naam">
            <text:span text:style-name="voornaam">W.</text:span>
            <text:span text:style-name="achternaam">Lievense</text:span>
          </text:span></text:p>
            <text:p><text:span text:style-name="functie">hoofd afdeling Publiek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5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5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individuele gehandicaptenparkeerplaats ter hoogte van H.A. Hankenstraat 3, te Wilhelminadorp</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056</meta:user-defined>
    <meta:user-defined meta:name="OVERHEIDop.StcrtID/DC.identifier">stcrt-2018-11056</meta:user-defined>
    <meta:user-defined meta:name="DCTERMS.alternative">Gemeente Goes - instellen individuele gehandicaptenparkeerplaats - ter hoogte van H.A. Hankenstraat 3, te Wilhelminadorp</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75AK 3</meta:user-defined>
    <meta:user-defined meta:name="OVERHEIDop.woonplaats">Wilhelminadorp</meta:user-defined>
    <meta:user-defined meta:name="OVERHEIDop.straatnaam">H.A. Han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614 394422</meta:user-defined>
    <meta:user-defined meta:name="OVERHEIDop.versieInformatie"/>
  </office:meta>
</office:document-meta>
</file>