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Teunisbloemstraat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de nieuwbouw van een woning aan de Teunisbloemstraat (ongenummerd) te Overasselt voor de activiteiten       ● Bouwen (artikel 2.1 lid 1 sub a Wabo) en                         ● Afwijken bestemmingsplan (artikel 2.1 lid 1 sub c Wabo)</text:p>
            <text:p text:style-name="common-al">
            <text:span text:style-name="nadrukvet"/>
          </text:p>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1 maart 2018 tot en met woensdag 11 april 2018</text:span> tijdens de openingsuren ter inzage bij de balie Bouwen, Milieu en Leefomgeving i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J. van Haalen-Bosman, te bereiken op telefoonnummer 024-7517433 of e-mailadres jolande.van.haalen@odrn.nl.</text:p>
            <text:p text:style-name="common-al">Een zienswijze kan aanleiding zijn om zaken in het ontwerp van de omgevingsvergunning te wijzigen. Degene die niet tijdig een zienswijze indient, kan in een later stadium geen beroep instellen tegen de definitieve beschikking.</text:p>
            <text:p text:style-name="common-al"/>
            <text:p text:style-name="common-al">Malden, 28 februari 201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Teunisbloemstraat Overassel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046</meta:user-defined>
    <meta:user-defined meta:name="OVERHEIDop.StcrtID/DC.identifier">stcrt-2018-11046</meta:user-defined>
    <meta:user-defined meta:name="OVERHEID.TaxonomieBeleidsagenda/OVERHEID.category">Ruimte en infrastructuur | Organisatie en beleid</meta:user-defined>
    <meta:user-defined meta:name="OVERHEIDop.referentienummer">NL.IMRO.0252.OVovTeunisbloemstr-OW01</meta:user-defined>
    <meta:user-defined meta:name="DCTERMS.abstract">Met de vergunning wordt de bouw van een won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13</meta:user-defined>
    <meta:user-defined meta:name="OVERHEIDop.woonplaats">Overasselt</meta:user-defined>
    <meta:user-defined meta:name="OVERHEIDop.straatnaam">Schoonenbu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379 419565</meta:user-defined>
    <meta:user-defined meta:name="OVERHEIDop.versieInformatie"/>
  </office:meta>
</office:document-meta>
</file>