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verasselt, Garstkampsestraat 2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52.OVbpGarstkamp2A-OW01</text:p>
            <text:p text:style-name="common-al">
            <text:span text:style-name="nadrukcur"/>
          </text:p>
            <text:p text:style-name="common-al">
            <text:span text:style-name="nadrukcur">Ontwerpbestemmingsplan</text:span>
          </text:p>
            <text:p text:style-name="common-al">Burgemeester en wethouders van de gemeente Heumen maken op grond van artikel 3.8 van de Wet ruimtelijke ordening en afdeling 3.4. van de Algemene wet bestuursrecht bekend dat het ontwerp van het bestemmingsplan “Overasselt, Garstkampsestraat 2A” ter inzage wordt gelegd. Met dit bestemmingsplan wordt de bestemming van het perceel Garstkampsestraat 2A te Overasselt en het daarop aanwezige gebouw gewijzigd van “Maatschappelijk” in “Gemengd”. De bestemming “Gemengd” maakt een gebruik als woning en lichte, in een woonomgeving passende, bedrijvigheid mogelijk. Verder voorziet het bestemmingsplan in de herbestemming van een aan het perceel Garstkampsestraat 2A grenzend perceel deel van het perceel Garstkampsestraat 2B van “Maatschappelijk” naar “Tuin”.</text:p>
            <text:p text:style-name="common-al"/>
            <text:p text:style-name="common-al">
            <text:span text:style-name="nadrukcur">Procedure</text:span>
          </text:p>
            <text:p text:style-name="common-al">Voor dit plan wordt de Uniforme openbare voorbereidingsprocedure van de algemene wet bestuursrecht gevolgd. Dit houdt in dat voordat een besluit genomen wordt zienswijzen kunnen worden ingediend. Het tijdig indienen van een zienswijze is een voorwaarde om in een later stadium beroep in te kunnen stellen tegen de definitieve vaststelling van het bestemmingsplan.</text:p>
            <text:p text:style-name="common-al"/>
            <text:p text:style-name="common-al">
            <text:span text:style-name="nadrukcur">Inzageperiode</text:span>
          </text:p>
            <text:p text:style-name="common-al">Het ontwerpbestemmingsplan, het ontwerp-vaststellingsbesluit alsmede de onderliggende onderzoeken zijn vanaf donderdag 1 maart tot en met woensdag 11 april 2018 op de website <text:a xlink:href="http://www.ruimtelijkeplannen.nl/" xlink:type="simple">www.ruimtelijkeplannen.nl</text:a> te raadplegen en liggen gedurende die periode tijdens de openingsuren ter inzage bij de balie Bouwen, Milieu en Leefomgeving  in het gemeentehuis aan het Kerkplein 6 te Malden.</text:p>
            <text:p text:style-name="common-al"/>
            <text:p text:style-name="common-al">
            <text:span text:style-name="nadrukcur">Reactiemogelijkheden</text:span>
          </text:p>
            <text:p text:style-name="common-al">Op grond van de Algemene wet bestuursrecht kan een ieder gedurende de hiervoor genoemde termijn schriftelijk of mondelinge zienswijzen over het ontwerpbestemmingsplan naar voren brengen. Een schriftelijke zienswijze moet worden gericht aan het college van burgemeester en wethouders van Heumen, Postbus 200, 6580 AZ Malden. Voor een mondelinge zienswijze kunt u contact opnemen met de behandelend ambtenaar, te bereiken op telefoonnummer 024-3588348.</text:p>
            <text:p text:style-name="common-al"/>
            <text:p text:style-name="common-al">Malden, 28 febr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3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03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03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verasselt, Garstkampsestraat 2A”</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1039</meta:user-defined>
    <meta:user-defined meta:name="OVERHEIDop.StcrtID/DC.identifier">stcrt-2018-11039</meta:user-defined>
    <meta:user-defined meta:name="OVERHEID.TaxonomieBeleidsagenda/OVERHEID.category">Ruimte en infrastructuur | Organisatie en beleid</meta:user-defined>
    <meta:user-defined meta:name="OVERHEIDop.Ruimtelijkplan/OVERHEIDop.bekendmakingBetreffendePlan">NL.IMRO.0252.OVbpGarstkamp2A-OW01</meta:user-defined>
    <meta:user-defined meta:name="DCTERMS.abstract">Met dit bestemmingsplan wordt de bestemming van het perceel gewijzigd van “Maatschappelijk” in “Gemengd” (waaronder wonen met lichte bedrijvigh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S 2</meta:user-defined>
    <meta:user-defined meta:name="OVERHEIDop.woonplaats">Overasselt</meta:user-defined>
    <meta:user-defined meta:name="OVERHEIDop.straatnaam">Garstkamp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901 419176</meta:user-defined>
    <meta:user-defined meta:name="OVERHEIDop.versieInformatie"/>
  </office:meta>
</office:document-meta>
</file>