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coördineerd ter inzage: bestemmingsplan ‘Meppel –Kromme Elleboog’, bestemmingsplan ‘Meppel – Binnenstad, partiële herziening Staat van Bedrijfsactiviteiten’ en maatwerkvoorschrift Activiteiten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de coördinatieregeling artikel 3.30 Wet ruimtelijke ordening (Wro), evenals artikel 3.8 Wro en afdeling 3.4 Algemene wet bestuursrecht (Awb), maken burgemeester en wethouders van Meppel bekend dat de gemeenteraad van Meppel op 1 februari 2018 heeft vastgesteld:</text:p>
            <text:list text:style-name="id1-3-2-1-1-2">
              <text:list-item text:style-override="id1-3-2-1-1-2-1">
                <text:number>•</text:number>
                <text:p text:style-name="al">Het bestemmingsplan <text:span text:style-name="nadrukvet">‘</text:span><text:span text:style-name="nadrukvet">Meppel </text:span><text:span text:style-name="nadrukvet">–</text:span><text:span text:style-name="nadrukvet"/><text:span text:style-name="nadrukvet">Kromme Elleboog</text:span><text:span text:style-name="nadrukvet">’</text:span> gewijzigd</text:p>
              </text:list-item>
              <text:list-item text:style-override="id1-3-2-1-1-2-2">
                <text:number>•</text:number>
                <text:p text:style-name="al">Het bestemmingsplan <text:span text:style-name="nadrukvet">‘Meppel - Binnenstad, partiële herziening Staat van Bedrijfsactiviteiten’</text:span><text:span text:style-name="nadrukvet"/> ongewijzigd</text:p>
              </text:list-item>
            </text:list>
            <text:p text:style-name="common-al">Tevens maakt burgemeester en wethouders van Meppel bekend dat zij op 2 januari 2018 heeft besloten tot:</text:p>
            <text:p text:style-name="common-al">• Het opleggen van een <text:span text:style-name="nadrukvet">maatwerkvoorschrift aan bar-dancing Lord Nelson</text:span>, Prinsenplein 48 te Meppel</text:p>
            <text:p text:style-name="tussenkopcur">
            <text:span text:style-name="nadrukvet">Bestemmingsplan ‘</text:span>
            <text:span text:style-name="nadrukvet">Meppel – Kromme Elleboog’</text:span>
          </text:p>
            <text:p text:style-name="common-al">Het plangebied is gelegen tussen de Groenmarkt en de Kromme Elleboog. Het betreft een herontwikkeling van het voormalige pand van de Koninklijke Boom Uitgevers en de parkeerplaats ten oosten van dit pand. Het plan omvat een parkeergarage met 220 parkeerplaatsen, 83 kleine appartementen en commerciële ruimte van 350 m2. Het gemeentelijk monument het Klokkenhuis is conserverend in het bestemmingsplan opgenomen, maar valt buiten de herontwikkeling van de Kromme Elleboog.</text:p>
            <text:p text:style-name="common-al">Het bestemmingsplan is op een aantal onderdelen gewijzigd ten opzichte van het ontwerp bestemmingsplan. Een compleet overzicht van de wijzigingen vindt u in de ‘reactienota zienswijzen’ die als bijlage bij het bestemmingsplan is gevoegd.</text:p>
            <text:p text:style-name="tussenkopcur">
            <text:span text:style-name="nadrukvet">Bestemmingsplan ‘</text:span>
            <text:span text:style-name="nadrukvet">Meppel - Binnenstad, partiële herziening Staat van Bedrijfsactiviteiten’</text:span>
          </text:p>
            <text:p text:style-name="common-al">Om in de binnenstad en dus in het plangebied van de Kromme Elleboog een bepaalde systematiek te mogen toepassen, is het nodig bepaalde categorieën in de Staat van Bedrijfsactiviteiten van het bestemmingsplan uit te sluiten. In het geldende bestemmingsplan ‘Meppel – Binnenstad’ is dat abusievelijk niet gedaan. Met de partiële herziening van de binnenstad wordt dit hersteld. Het bestemmingsplan is niet gewijzigd ten opzichte van het ontwerp.</text:p>
            <text:p text:style-name="tussenkopcur">
            <text:span text:style-name="nadrukvet">Maatwerkvoorschrift bar-dancing Lord Nelson</text:span>
          </text:p>
            <text:p text:style-name="common-al">In het kader van het Besluit algemene regels voor inrichtingen milieubeheer (het Activiteitenbesluit) artikel 7.19 wordt een maatwerkvoorschrift opgelegd aan bar-dancing Lord Nelson, Prinsenplein 48 te Meppel. Het maatwerkvoorschrift heeft betrekking op het aspect geluid in relatie tot de nieuwbouw van de Kromme Elleboog. </text:p>
            <text:p text:style-name="tussenkopcur">
            <text:span text:style-name="nadrukvet">Coördinatie</text:span>
          </text:p>
            <text:p text:style-name="common-al">Artikel 3.30 van de Wet ruimtelijke ordening maakt het mogelijk dat diverse procedures gezamenlijk worden doorlopen. De gemeenteraad heeft op 23 februari 2012 besloten om de gemeentelijke coördinatieregeling van toepassing te verklaren op onder meer het project Kromme Elleboog. Daardoor is het mogelijk om verschillende besluiten die samenhangen met de realisatie van een deze ontwikkeling te coördineren. Op grond van artikel 8.3 van de Wet ruimtelijke ordening worden de vastgestelde bestemmingsplannen en het besluit ten aanzien van het maatwerkvoorschrift voor de mogelijkheid van beroep als één besluit gezien.</text:p>
            <text:p text:style-name="tussenkopcur">
            <text:span text:style-name="nadrukvet">Waar kunt u </text:span>
            <text:span text:style-name="nadrukvet">de</text:span>
            <text:span text:style-name="nadrukvet"/>
            <text:span text:style-name="nadrukvet">stukken </text:span>
            <text:span text:style-name="nadrukvet">inzien?</text:span>
          </text:p>
            <text:p text:style-name="common-al">De bestemmingsplannen ‘Meppel – Kromme Elleboog’ en ‘Meppel - Binnenstad, partiële herziening Staat van Bedrijfsactiviteiten’ en het maatwerkvoorschrift Activiteitenbesluit liggen ter inzage van 1 maart tot en met 11 april 2018 in het Stadhuis, Grote Oever 26 te Meppel. De bestemmingsplannen (verbeelding, regels, toelichting en eventuele bijlagen) kunnen digitaal via <text:span text:style-name="nadrukondlijn">www.ruimtelijkeplannen.nl</text:span> of www.meppel.nl/bestemmingsplannen<text:span text:style-name="nadrukondlijn"> worden ingezien.</text:span> De plannen hebben de IMRO-code ‘NL.IMRO.0119.KrommeElleboog-BPC1’ en ‘NL.IMRO.0119.SvBBinnenstad-BPC1’.</text:p>
            <text:p text:style-name="tussenkopcur">
            <text:span text:style-name="nadrukvet">Beroep </text:span>
          </text:p>
            <text:p text:style-name="common-al">Gedurende de periode van ter visie legging (1 maart tot en met 11 april 2018) kan schriftelijk beroep worden ingesteld tegen het besluit tot vaststelling van het bestemmingsplan ‘Meppel – Kromme Elleboog’, tegen het besluit tot vaststelling van het bestemmingsplan ‘Meppel - Binnenstad, partiële herziening Staat van Bedrijfsactiviteiten’ en tegen het besluit tot het opleggen van een maatwerkvoorschrift aan bar-dancing Lord Nelson, Prinsenplein 48 te Meppel bij de Afdeling bestuursrechtspraak van de Raad van State, Postbus 20019, 2500 EA Den Haag door belanghebbenden:</text:p>
            <text:list text:style-name="id1-3-2-1-1-18">
              <text:list-item text:style-override="id1-3-2-1-1-18-1">
                <text:number>•</text:number>
                <text:p text:style-name="al">die tijdig, op grond van artikel 3.8 lid 1 onder d van de Wet ruimtelijke ordening, zienswijzen hebben ingediend bij de gemeenteraad en belanghebbende zijn;</text:p>
              </text:list-item>
              <text:list-item text:style-override="id1-3-2-1-1-18-2">
                <text:number>•</text:number>
                <text:p text:style-name="al">belanghebbenden die kunnen aantonen daartoe redelijkerwijs niet in staat geweest te zijn;</text:p>
              </text:list-item>
              <text:list-item text:style-override="id1-3-2-1-1-18-3">
                <text:number>•</text:number>
                <text:p text:style-name="al">een belanghebbende, die bezwaar heeft tegen de wijzigingen die bij de vaststelling van het bestemmingsplan ‘Meppel – Kromme Elleboog’ zijn aangebracht. </text:p>
              </text:list-item>
            </text:list>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tussenkopcur">
            <text:span text:style-name="nadrukvet">Inwerkingtreding </text:span>
          </text:p>
            <text:p text:style-name="common-al">De besluiten treden in werking met ingang van de dag na die waarop de beroepstermijn afloopt, tenzij een verzoek tot het treffen van voorlopige voorziening is gedaan. In dat geval treden de besluiten pas in werking nadat op dat verzoek is beslist.</text:p>
            <text:p text:style-name="common-al">
            <text:span text:style-name="nadrukcur">M</text:span>
            <text:span text:style-name="nadrukcur">eppel, </text:span>
            <text:span text:style-name="nadrukcur">28 februari 2018</text:span>
          </text:p>
            <text:p text:style-name="last-al">
            <text:span text:style-name="nadrukcur">Burgemeester en wethouders van de gemeente Meppe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38</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38</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1038</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coördineerd ter inzage: bestemmingsplan ‘Meppel –Kromme Elleboog’, bestemmingsplan ‘Meppel – Binnenstad, partiële herziening Staat van Bedrijfsactiviteiten’ en maatwerkvoorschrift Activiteitenbesluit</meta:user-defined>
    <meta:user-defined meta:name="OVERHEIDop.doctype">Officiële Publicaties, versie 1.1</meta:user-defined>
    <meta:user-defined meta:name="DCTERMS.W3CDTF/OVERHEIDop.jaargang">2018</meta:user-defined>
    <meta:user-defined meta:name="DCTERMS.W3CDTF/DCTERMS.available">2018-02-28</meta:user-defined>
    <meta:user-defined meta:name="OVERHEIDop.publicationIssue">11038</meta:user-defined>
    <meta:user-defined meta:name="OVERHEIDop.StcrtID/DC.identifier">stcrt-2018-11038</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KrommeElleboog-BPC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1KC 59</meta:user-defined>
    <meta:user-defined meta:name="OVERHEIDop.woonplaats">Meppel</meta:user-defined>
    <meta:user-defined meta:name="OVERHEIDop.straatnaam">Kromme Elleboo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9424 523492</meta:user-defined>
    <meta:user-defined meta:name="OVERHEIDop.versieInformatie"/>
  </office:meta>
</office:document-meta>
</file>