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van onroerende zaken in de gemeenten Laren en Hilversum</text:h>
      <text:h text:style-name="ifm_p_font.bold_mt.7.4mm_page.keep-with-next_ifm" text:outline-level="4">KENNISGEVING</text:h>
      <text:p text:style-name="ifm_p_mt.4.23mm_ifm">De Minister van Infrastructuur en Waterstaat deelt mee dat in de Staatscourant van 21 februari 2018, nr. 6099, is gepubliceerd het koninklijk besluit van 22 januari 2018, nr. 2018000112, tot aanwijzing van onroerende zaken ter onteigening voor de realisering van de Hoogwaardig Openbaar Vervoer-busbaan in het Gooi, deelgebied Laren – Hilversum (km. 0.125 tot km. 3.230), de aanleg van een natuurbrug (ecoduct) ter hoogte van km. 0.70 tot km. 0.90 van de Hoogwaardig Openbaar Vervoer-busbaan, de aanleg van een tunnel in de Oosterengweg en twee parallelwegen langs de Oosterengweg (km. 0.0 tot km. 0.54), de aanleg van een weg tussen de Oosterengweg (km. 0.40) tot de Liebergerweg en de verlegging van de Weg over Anna’s Hoeve met een vrijliggend fietspad (km. 0.10 tot km. 2.415), met bijkomende werken in de gemeenten Laren en Hilversum.</text:p>
      <text:p text:style-name="ifm_p_ifm">Tegen dit besluit staat geen beroep open.</text:p>
      <text:p text:style-name="ifm_p_mt.3.7mm_ifm">Gelet op het bepaalde in artikel 64a, derde lid, van de onteigeningswet zal een afschrift van het koninklijk besluit vanaf 2 maart 2018 tot en met 12 april 2018 voor eenieder ter inzage liggen op de volgende adressen:</text:p>
      <text:p text:style-name="ifm_p_indent.-5mm_mleft.5mm_ifm">–<text:tab/>gemeente Hilversum, Stadskantoor, Oude Enghweg 23 te Hilversum (de openingstijden staan op de website van de gemeente);</text:p>
      <text:p text:style-name="ifm_p_indent.-5mm_mleft.5mm_ifm">–<text:tab/>gemeente Laren, BEL Combinatie, Zuidersingel 1-5 te Eemnes;</text:p>
      <text:p text:style-name="ifm_p_indent.-5mm_mleft.5mm_ifm">–<text:tab/>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026</text:span><text:tab/>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026</text:span><text:tab/>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eigening van onroerende zaken in de gemeenten Laren en Hilversum</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1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02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van onroerende zaken in de gemeenten Laren en Hilversum</meta:user-defined>
    <meta:user-defined meta:name="DCTERMS.W3CDTF/DCTERMS.available">2018-03-01</meta:user-defined>
  </office:meta>
</office:document-meta>
</file>