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de woning Nieuwstraat 3 te Gene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beschikkende op de aanvraag voor een gehandicaptenparkeerplaats op kenteken in een voor de woning Nieuwstraat 3 te Genemuiden gelegen langsparkeerstrook;</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het bekend is dat de bezettingsgraad van de in de binnenstad van Genemuiden gelegen openbare parkeerplaatsen hoog is;</text:p>
            <text:p text:style-name="considerans.al">overwegende dat de politie op 20 februari 2018 heeft aangegeven geen bezwaren te hebben tegen de aanwijzing van de gehandicaptenparkeerplaats;</text:p>
            <text:p text:style-name="considerans.al">gelet op artikel 12 van het BABW;</text:p>
            <text:p text:style-name="considerans.al">gelet op artikel 2 en artikel 18 van de WVW 1994; </text:p>
            <text:p text:style-name="considerans_bottom"/>
          </text:section>
          <text:section text:name="afkondiging_id1-3-2-1-2" text:style-name="afkondiging">
            <text:p text:style-name="afkondiging_top"/>
            <text:p text:style-name="al">
            <text:span text:style-name="nadrukvet">besluiten tot:</text:span>
          </text:p>
          </text:section>
        </text:section>
        <text:section text:name="regeling-tekst_id1-3-2-2" text:style-name="regeling-tekst">
          <text:section text:name="tekst_id1-3-2-2-1" text:style-name="tekst">
            <text:p text:style-name="common-al">het aanwijzen van een gehandicaptenparkeerplaats in een langsparkeervak schuin voor de woning Nieuwstraat 3 te Genemuiden, zoals aangegeven op de bij dit besluit behorende tekening nr. W-V-201802 d.d. 29 januari 2018, door het plaatsen van bord E6 van bijlage 1 van het Reglement verkeersregels en verkeerstekens 1990 (RVV 1990), voorzien van het kenteken 09-ZN-ZR.</text:p>
            <text:p text:style-name="common-al">
            <text:span text:style-name="nadrukcur">Hasselt, 21 februari 2018</text:span>
          </text:p>
            <text:p text:style-name="common-al">
            <text:span text:style-name="nadrukcur">Burgemeester en wethouders van Zwartewaterland,</text:span>
          </text:p>
            <text:p text:style-name="common-al">
            <text:span text:style-name="nadrukcur">Namens dezen,</text:span>
          </text:p>
            <text:p text:style-name="common-al">
            <text:span text:style-name="nadrukcur">A. Winters</text:span>
          </text:p>
            <text:p text:style-name="last-al">
            <text:span text:style-name="nadrukcur">Teamsenior Vergunningen</text:span>
          </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21 februari 2018)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1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01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01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nabij de woning Nieuwstraat 3 te Genemuiden</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1014</meta:user-defined>
    <meta:user-defined meta:name="OVERHEIDop.StcrtID/DC.identifier">stcrt-2018-11014</meta:user-defined>
    <meta:user-defined meta:name="DCTERMS.alternative">Gemeente Zwartewaterland - Gehandicaptenparkeerplaats op kenteken nabij de woning Nieuwstraat 3 te Genemuiden - voor de woning in een langsparkeervak</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PostcodeHuisnummer/OVERHEIDop.postcodeHuisnummer">8281ZL 7</meta:user-defined>
    <meta:user-defined meta:name="OVERHEIDop.woonplaats">Genemuiden</meta:user-defined>
    <meta:user-defined meta:name="OVERHEIDop.straatnaam">Nieuw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gehandicaptenparkeerplaats op kenteken|exb-2018-11213</meta:user-defined>
    <meta:user-defined meta:name="OVERHEID.EPSG28992/DC.spatial">199358 515334</meta:user-defined>
    <meta:user-defined meta:name="OVERHEIDop.versieInformatie"/>
  </office:meta>
</office:document-meta>
</file>