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elder 6” Oeff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20 februari 2018 hebben besloten om met toepassing van artikel 3.6 van de Wet ruimtelijke ordening over te gaan tot wijziging van het bestemmingsplan “Buitengebied 2008” ten behoeve van het splitsen van de woning Melder 6, 5441 PM Oeffelt, in twee halfvrijstaande woningen.</text:p>
            <text:p text:style-name="common-al">Met ingang van 28 februari 2018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text:p>
            <text:p text:style-name="common-al">Tegen het besluit tot wijziging van het bestemmingsplan kan tot en met 10 april 2018<text:span text:style-name="nadrukvet"/>bij de Afdeling bestuursrechtspraak van de Raad van State beroep worden ingesteld door belanghebbenden die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11 april 2018,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elder 6” Oeffel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013</meta:user-defined>
    <meta:user-defined meta:name="OVERHEIDop.StcrtID/DC.identifier">stcrt-2018-11013</meta:user-defined>
    <meta:user-defined meta:name="OVERHEID.TaxonomieBeleidsagenda/OVERHEID.category">Ruimte en infrastructuur | Organisatie en beleid</meta:user-defined>
    <meta:user-defined meta:name="OVERHEID.Gemeente/DC.spatial">Boxmeer</meta:user-defined>
    <meta:user-defined meta:name="OVERHEIDop.referentienummer">NL.IMRO.0756.WP18OefMelder-VG01</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OVERHEID.PostcodeHuisnummer/OVERHEIDop.postcodeHuisnummer">5441PM</meta:user-defined>
    <meta:user-defined meta:name="OVERHEIDop.woonplaats">Oeffelt</meta:user-defined>
    <meta:user-defined meta:name="OVERHEIDop.straatnaam">Melder</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1944 412152</meta:user-defined>
    <meta:user-defined meta:name="OVERHEIDop.versieInformatie"/>
  </office:meta>
</office:document-meta>
</file>