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ter Dorp, herziening Oude Pastoriestraat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an de Oude Pastoriestraat 9 staat het Hervormd Dienstencentrum. Het gebouw is verouderd. De initiatiefnemer wil de functie van het gebouw verplaatsen naar een andere locatie. Het Dienstencentrum wordt daardoor niet meer gebruikt en de locatie komt vrij. De initiatiefnemer heeft een plan ingediend om op deze locatie vier woningen te kunnen bouwen. Dat plan past niet in het ter plaatse geldende bestemmingsplan. Wij zijn bereid het bestemmingsplan te herzien. Er is een ontwerp gemaakt voor een nieuw bestemmingsplan, dat de naam heeft gekregen bestemmingsplan Enter Dorp, herziening Oude Pastoriestraat 9. In dit ontwerp-bestemmingsplan is geregeld dat de bestemming ‘maatschappelijk’ wordt omgezet in ‘wonen’. </text:p>
            <text:p text:style-name="common-al"/>
            <text:p text:style-name="common-al">Inzage </text:p>
            <text:p text:style-name="common-al">Het ontwerp-bestemmingsplan staat vanaf 28 februari 2018 op http://www.ruimtelijkeplannen.nl/?planidn=NL.IMRO.0189.BP2017000014-ON0. Daarnaast ligt het ontwerp-bestemmingsplan vanaf 28 februari 2018 gedurende zes weken ter inzage bij het loket Bouwen en wonen in het gemeentehuis.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Driehoek en op de website van de gemeente.</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1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01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01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ter Dorp, herziening Oude Pastoriestraat 9</meta:user-defined>
    <meta:user-defined meta:name="OVERHEIDop.doctype">Officiële Publicaties, versie 1.1</meta:user-defined>
    <meta:user-defined meta:name="DCTERMS.W3CDTF/OVERHEIDop.jaargang">2018</meta:user-defined>
    <meta:user-defined meta:name="DCTERMS.W3CDTF/DCTERMS.available">2018-02-27</meta:user-defined>
    <meta:user-defined meta:name="OVERHEIDop.publicationIssue">11012</meta:user-defined>
    <meta:user-defined meta:name="OVERHEIDop.StcrtID/DC.identifier">stcrt-2018-11012</meta:user-defined>
    <meta:user-defined meta:name="OVERHEID.TaxonomieBeleidsagenda/OVERHEID.category">Ruimte en infrastructuur | Organisatie en beleid</meta:user-defined>
    <meta:user-defined meta:name="OVERHEIDop.Ruimtelijkplan/OVERHEIDop.bekendmakingBetreffendePlan">NL.IMRO.0189.BP2017000014-ON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GC 9</meta:user-defined>
    <meta:user-defined meta:name="OVERHEIDop.woonplaats">Enter</meta:user-defined>
    <meta:user-defined meta:name="OVERHEIDop.straatnaam">Oude Pastori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350 479309</meta:user-defined>
    <meta:user-defined meta:name="OVERHEIDop.versieInformatie"/>
  </office:meta>
</office:document-meta>
</file>