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tot wijziging van de begrenzing van het Natuurnetwerk Nederland (Westerwold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Gedeputeerde Staten van Groningen maken ter voldoening aan het bepaalde in artikel 3.8 en 3.30 van de Wet ruimtelijke ordening bekend dat met ingang van 27 februari 2018 t/m 9 april 2018 ter inzage ligt een ontwerpbesluit tot wijziging van kaart 6 behorende bij de Omgevingsverordening Provincie Groningen 2016, voor wat betreft de op deze kaart aangegeven begrenzing van het Natuurnetwerk Nederland. Het gaat daarbij om enkele percelen in de gemeente Westerwolde. </text:p>
            <text:p text:style-name="common-al"/>
            <text:p text:style-name="common-al">Het ontwerpbesluit kunt u gedurende de periode van terinzagelegging inzien in de mediatheek van het provinciehuis, Sint Jansstraat 4 te Groningen. Voorts kunt u het ontwerpbesluit raadplegen op de provinciale website <text:a xlink:href="http://www.provinciegroningen.nl/" xlink:type="simple">www.provinciegroningen.nl</text:a> en/of op de landelijke site <text:a xlink:href="http://www.ruimtelijkeplannen.nl/" xlink:type="simple">www.ruimtelijkeplannen.nl</text:a>. Het ontwerpbesluit heeft de identificatiecode NL.IMRO.9920.WijzPOV2018Kaart6-ON01 </text:p>
            <text:p text:style-name="common-al"/>
            <text:p text:style-name="common-al">Zienswijzen </text:p>
            <text:p text:style-name="common-al">Gedurende de termijn dat het ontwerpbesluit ter inzage ligt kan een ieder bij ons een zienswijze indienen. Deze dient te worden gericht aan: </text:p>
            <text:p text:style-name="common-al">Gedeputeerde Staten van Groningen </text:p>
            <text:p text:style-name="common-al">T.a.v. mw. D. Welink Postbus 610 </text:p>
            <text:p text:style-name="common-al">9700 AP Groningen </text:p>
            <text:p text:style-name="common-al"/>
            <text:p text:style-name="last-al">Voor nadere informatie of voor het mondeling indienen van een zienswijze kunt u tijdens werkdagen contact opnemen met mw. D. Welink, telefoonnummer 050-3164621 of met dhr. P. Bijl, telefoonnummer 050-31647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0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100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tot wijziging van de begrenzing van het Natuurnetwerk Nederland (Westerwold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26</meta:user-defined>
    <meta:user-defined meta:name="OVERHEIDop.publicationIssue">11001</meta:user-defined>
    <meta:user-defined meta:name="OVERHEIDop.StcrtID/DC.identifier">stcrt-2018-11001</meta:user-defined>
    <meta:user-defined meta:name="OVERHEID.TaxonomieBeleidsagenda/OVERHEID.category">Natuur en milieu | Organisatie en beleid</meta:user-defined>
    <meta:user-defined meta:name="OVERHEIDop.referentienummer">NL.IMRO.9920.WijzPOV2018Kaart6-ON0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roningen</meta:user-defined>
    <meta:user-defined meta:name="OVERHEID.PostcodeHuisnummer/OVERHEIDop.postcodeHuisnummer">9541BR 21</meta:user-defined>
    <meta:user-defined meta:name="OVERHEIDop.woonplaats">Vlagtwedde</meta:user-defined>
    <meta:user-defined meta:name="OVERHEIDop.straatnaam">Kraaikampweg</meta:user-defined>
    <meta:user-defined meta:name="OVERHEIDop.Vergunningen/DC.type">Andere 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70751 561358</meta:user-defined>
    <meta:user-defined meta:name="OVERHEIDop.versieInformatie"/>
  </office:meta>
</office:document-meta>
</file>