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ieuwe Kampen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Nieuwe Kampen 2 te Olst (kadastraal bekend als gemeente Olst, sectie H, nummer 851) legt het college van B en W een ontwerp wijzigingsplan ter inzage. Het plan maakt de splitsing van de karakteristieke boerderij naar drie wooneenheden, planologisch mogelijk. </text:p>
            <text:p text:style-name="common-al">Het plan (identificatienummer NL.IMRO.1773.BP2017001034-0201) en de bijbehorende stukken liggen ter inzage van <text:span text:style-name="nadrukvet">28 februari tot en met 11 april 2018</text:span>. U vindt het plan op <text:a xlink:href="file:///C:/Users/Liende/AppData/Local/Microsoft/Windows/Temporary%20Internet%20Files/Content.Outlook/DW2287YK/www.ruimtelijkeplannen.nl" xlink:type="simple">www.ruimtelijkeplannen.nl</text:a>en bij ons klantcontactcentrum in Wijhe (Raadhuisplein 1) en in Olst (Holstohus, Jan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euwe Kampen 2 ter inzag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992</meta:user-defined>
    <meta:user-defined meta:name="OVERHEIDop.StcrtID/DC.identifier">stcrt-2018-10992</meta:user-defined>
    <meta:user-defined meta:name="OVERHEID.TaxonomieBeleidsagenda/OVERHEID.category">Ruimte en infrastructuur | Organisatie en beleid</meta:user-defined>
    <meta:user-defined meta:name="OVERHEIDop.Ruimtelijkplan/OVERHEIDop.bekendmakingBetreffendePlan">NL.IMRO.1773.BP2017001034-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SE 2</meta:user-defined>
    <meta:user-defined meta:name="OVERHEIDop.woonplaats">Olst</meta:user-defined>
    <meta:user-defined meta:name="OVERHEIDop.straatnaam">Nieuwe Kamp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36 486391</meta:user-defined>
    <meta:user-defined meta:name="OVERHEIDop.versieInformatie"/>
  </office:meta>
</office:document-meta>
</file>