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jziging Bestemmingsplan Buitengebied Hardenberg, Pothofweg 14 An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28 februari 2018 ligt het ontwerpwijzigingsplan ’’Wijziging Bestemmingsplan Buitengebied Hardenberg, Pothofweg 14 Anevelde’’ gedurende zes weken ter inzage. De laatste dag van de termijn is dinsdag 10 april 2018.  Het wijzigingsplan heeft betrekking op het perceel Pothofweg 14 in Anevelde en maakt het mogelijk dat de agrarische bestemming wordt omgezet naar een woonbestemming in het kader van de Rood voor Rood Regeling. </text:p>
            <text:p text:style-name="common-al">
            <text:span text:style-name="nadrukvet">Waar ter inzage?</text:span>
          </text:p>
            <text:p text:style-name="common-al">Het ontwerpwijzigingsplan wordt met ingang van woensdag 28 februari 2018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planidn=%20NL.IMRO.0160.WBP00024-OW01" xlink:type="simple"/><text:a xlink:href="http://www.ruimtelijkeplannen.nl/web-roo/roo/bestemmingsplannen?planidn=NL.IMRO.0160.WBP00024-OW01" xlink:type="simple">http://www.ruimtelijkeplannen.nl/web-roo/roo/bestemmingsplannen?planidn=NL.IMRO.0160.WBP00024-OW01</text:a></text:p>
              </text:list-item>
            </text:list>
            <text:list text:style-name="id1-3-2-1-1-5">
              <text:list-item text:style-override="id1-3-2-1-1-5-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3.</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unnen belanghebbenden op de volgende manieren met een zienswijze reageren:</text:p>
            <text:list text:style-name="id1-3-2-1-1-9">
              <text:list-item text:style-override="id1-3-2-1-1-9-1">
                <text:number>1.</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2.</text:number>
                <text:p text:style-name="al">schriftelijk: via de post en richt uw reactie aan: burgemeester en wethouders van de gemeente Hardenberg, Postbus 500, 7770 BA Hardenberg”, onder vermelding van “zienswijze wijziging bestemmingsplan Pothofweg 14 Anevelde’’</text:p>
              </text:list-item>
              <text:list-item text:style-override="id1-3-2-1-1-9-3">
                <text:number>3.</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8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8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8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ijziging Bestemmingsplan Buitengebied Hardenberg, Pothofweg 14 Anevelde’’</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0987</meta:user-defined>
    <meta:user-defined meta:name="OVERHEIDop.StcrtID/DC.identifier">stcrt-2018-10987</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WBP00024-OW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85JB 14</meta:user-defined>
    <meta:user-defined meta:name="OVERHEIDop.woonplaats">Anevelde</meta:user-defined>
    <meta:user-defined meta:name="OVERHEIDop.straatnaam">Pothof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798 512994</meta:user-defined>
    <meta:user-defined meta:name="OVERHEIDop.versieInformatie"/>
  </office:meta>
</office:document-meta>
</file>