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Mgr. Nolenslaan 20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wijzigen van de parkeergarage van het verpleeghuis Mgr. Nolenslaan 20 tot opslagruimten alsmede het brandveilig in gebruik nemen</text:p>
            <text:p text:style-name="common-al"/>
            <text:p text:style-name="common-al">Ons kenmerk: 201700641</text:p>
            <text:p text:style-name="tussenkopcur">
            <text:span text:style-name="nadrukvet">Categorie:</text:span>
          </text:p>
            <text:list text:style-name="id1-3-2-1-1-6">
              <text:list-item text:style-override="id1-3-2-1-1-6-1">
                <text:number>-</text:number>
                <text:p text:style-name="al">Gebruik</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gr. Nolenslaan 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6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6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6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Mgr. Nolenslaan 20 te Den Haag</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0963</meta:user-defined>
    <meta:user-defined meta:name="OVERHEIDop.StcrtID/DC.identifier">stcrt-2018-10963</meta:user-defined>
    <meta:user-defined meta:name="OVERHEIDop.referentienummer">201700641/6643262</meta:user-defined>
    <meta:user-defined meta:name="DCTERMS.abstract">Het gedeeltelijk wijzigen van de parkeergarage van het verpleeghuis Mgr. Nolenslaan 20 tot opslagruimten alsmede het brandveilig in gebruik nemen. Deze bekendmaking bevat de activiteit(en): gebruik, bouw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55XX 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9139385-v1-BM 180221 201700641 Mgr. ...|exb-2018-11180</meta:user-defined>
    <meta:user-defined meta:name="OVERHEID.EPSG28992/DC.spatial">76795.245 453421.633</meta:user-defined>
    <meta:user-defined meta:name="OVERHEIDop.versieInformatie"/>
  </office:meta>
</office:document-meta>
</file>