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aanleggen van parkeerplaatsen, W. Schweitzerlaan 14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aanleggen van parkeerplaatsen</text:p>
            <text:p text:style-name="common-al"> Adres: W. Schweitzerlaan 14 6419 BB te Heerlen (Dossiernummer: 4746)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3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3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aanleggen van parkeerplaatsen, W. Schweitzerlaan 14 te Heerlen</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938</meta:user-defined>
    <meta:user-defined meta:name="OVERHEIDop.StcrtID/DC.identifier">stcrt-2018-10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meta:user-defined>
    <meta:user-defined meta:name="OVERHEIDop.woonplaats">Heerlen</meta:user-defined>
    <meta:user-defined meta:name="OVERHEIDop.straatnaam">W. Schweitz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31 321264</meta:user-defined>
    <meta:user-defined meta:name="OVERHEIDop.versieInformatie"/>
  </office:meta>
</office:document-meta>
</file>