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el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 010041 documentnummer D-2018/054036</text:p>
            <text:p text:style-name="common-al">Burgemeester en wethouders van Aalsmeer besluiten het parkeren te verbieden op een parkeerplaats in de parkeerhaven aan de noordwestkant van de Helling, zoals aangegeven op de tekening met tekeningnummer R&amp;B-V-2018-15, met uitzondering van het voertuig met het kenteken 75-RB-DF (gehandicaptenparkeerplaats).</text:p>
            <text:p text:style-name="common-al">Dit gebeurt door middel van het plaatsen van het verkeersbord E6 met onderbord met vermelding van het kenteken volgens bijlage 1 van het Reglement verkeersregels en verkeerstekens 1990 (RVV 1990).</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Er is een aanvraag gedaan om een gehandicaptenparkeerplaats op kenteken te reserveren bij de woning van het voertuig met het kenteken 75-RB-DF,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gewenst dat er voor de bewoner bij de woning een gehandicaptenparkeerplaats op kenteken van het voertuig van de aanvrager ter beschikking staat. </text:p>
              </text:list-item>
            </text:list>
            <text:p text:style-name="common-al">Over het besluit heeft overleg plaatsgevonden met de verkeersadviseurs van de regiopolitie Amsterdam-Amstelland, die namens de korpschef optreden (art. 24 BABW).</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14 februari 2018</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2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3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3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93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elling</meta:user-defined>
    <meta:user-defined meta:name="OVERHEIDop.doctype">Officiële Publicaties, versie 1.1</meta:user-defined>
    <meta:user-defined meta:name="DCTERMS.W3CDTF/OVERHEIDop.jaargang">2018</meta:user-defined>
    <meta:user-defined meta:name="DCTERMS.W3CDTF/DCTERMS.available">2018-02-22</meta:user-defined>
    <meta:user-defined meta:name="OVERHEIDop.publicationIssue">10930</meta:user-defined>
    <meta:user-defined meta:name="OVERHEIDop.StcrtID/DC.identifier">stcrt-2018-10930</meta:user-defined>
    <meta:user-defined meta:name="DCTERMS.alternative">Gemeente Aalsmeer - Gehandicaptenparkeerplaats op kenteken - Helling</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BR 35</meta:user-defined>
    <meta:user-defined meta:name="OVERHEIDop.woonplaats">Aalsmeer</meta:user-defined>
    <meta:user-defined meta:name="OVERHEIDop.straatnaam">Hell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lling|exb-2018-10805</meta:user-defined>
    <meta:user-defined meta:name="OVERHEID.EPSG28992/DC.spatial">111263 476076</meta:user-defined>
    <meta:user-defined meta:name="OVERHEIDop.versieInformatie"/>
  </office:meta>
</office:document-meta>
</file>