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Zeelandia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10042           documentnummer D-2018/054038</text:p>
            <text:p text:style-name="common-al">Burgemeester en wethouders van Amstelveen besluiten het parkeren te verbieden op een parkeerplaats in de parkeerhaven aan de zuidkant van het westelijke deel van Zeelandiahoeve, zoals aangegeven op de tekening R&amp;B-V-2018-16, met uitzondering van het voertuig met het kenteken 59-LJ-TF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 Er is een aanvraag ingediend om een gehandicaptenparkeerplaats op kenteken te reserveren bij de woning voor het voertuig met het kenteken 59-LJ-TF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9 februari 2018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22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2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2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2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Zeelandiahoeve</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926</meta:user-defined>
    <meta:user-defined meta:name="OVERHEIDop.StcrtID/DC.identifier">stcrt-2018-10926</meta:user-defined>
    <meta:user-defined meta:name="DCTERMS.alternative">Gemeente Amstelveen - Gehandicaptenparkeerplaats op kenteken - Zeelandiahoev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MA 137</meta:user-defined>
    <meta:user-defined meta:name="OVERHEIDop.woonplaats">Amstelveen</meta:user-defined>
    <meta:user-defined meta:name="OVERHEIDop.straatnaam">Zeelandiahoe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Zeelandiahoeve|exb-2018-10803</meta:user-defined>
    <meta:user-defined meta:name="OVERHEID.EPSG28992/DC.spatial">116569 477129</meta:user-defined>
    <meta:user-defined meta:name="OVERHEIDop.versieInformatie"/>
  </office:meta>
</office:document-meta>
</file>