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SCHIJFZONES OOSTKANT AMSTERDAMSEWEG TEN NOORDEN VAN DE GRAAF FLORI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text:span>
            <text:span text:style-name="nadrukvet">Z-201</text:span>
            <text:span text:style-name="nadrukvet">8</text:span>
            <text:span text:style-name="nadrukvet">/</text:span>
            <text:span text:style-name="nadrukvet">004262</text:span>
            <text:span text:style-name="nadrukvet"/>
            <text:span text:style-name="nadrukvet"> Documentnummer: D-2018/</text:span>
            <text:span text:style-name="nadrukvet">024523</text:span>
          </text:p>
            <text:p text:style-name="common-al">Burgemeester en wethouders van Amstelveen besluiten om de parkeerhavens aan de oostkant van het gedeelte van de Amsterdamseweg tussen de Graaf Florislaan en de Koen van Oosterwijklaan aan te wijzen als parkeerschijfzone. Ook besluiten zij de parkeerschijfzone voor de panden Amsterdamseweg 506 tot en met 516 uit te breiden, tot aan de Catharina van Clevelaan en de Randwijcklaan. De parkeerplaatsen worden voorzien van een blauwe streep. De maximale parkeerduur is 2 uur. De tijden gelden van maandag tot en met zaterdag van 09.00 uur tot 18.00 uur. Zij geven dit aan met borden E10 en E11 van bijlage 1 van het Reglement verkeersregels en verkeerstekens 1990 met opschrift “max 2 h” en het aanbrengen van blauwe strepen als bedoeld in artikel 25, lid 1, van dit Reglement, zoals aangegeven op de tekeningen R&amp;B-V-2017-103A en 103B.</text:p>
            <text:p text:style-name="common-al">Het besluit is gebaseerd op:</text:p>
            <text:list text:style-name="id1-3-2-2-1-4">
              <text:list-item text:style-override="id1-3-2-2-1-4-1">
                <text:number>-</text:number>
                <text:p text:style-name="al">de Wegenverkeerswet 1994 (WVW 1994);</text:p>
              </text:list-item>
              <text:list-item text:style-override="id1-3-2-2-1-4-2">
                <text:number>-</text:number>
                <text:p text:style-name="al">het Reglement verkeersregels en verkeerstekens 1990 (RVV 1990);</text:p>
              </text:list-item>
              <text:list-item text:style-override="id1-3-2-2-1-4-3">
                <text:number>-</text:number>
                <text:p text:style-name="al">het Besluit administratieve bepalingen inzake het wegverkeer (BABW).</text:p>
              </text:list-item>
            </text:list>
            <text:p text:style-name="common-al">
            <text:span text:style-name="nadrukvet">Motivering</text:span>
          </text:p>
            <text:p text:style-name="common-al">Langs de Amsterdamseweg tussen de Catharina van Clevelaan en de Graaf Florislaan liggen zowel woningen als winkels. De winkels op dit gedeelte van de Amsterdamseweg zijn vooral aan de oostkant geconcentreerd. Er is sprake van een hoge parkeerdruk. Dit bemoeilijkt het kort parkeren op winkeltijden overdag. Het langparkeren heeft er al toe geleid dat er in het gedeelte van de Amsterdamseweg ten noorden van de Catharina van Clevelaan en in delen van de aangrenzende wijk Randwijck betaald parkeren is ingevoerd. Dit betaald parkeren wordt op de Amsterdamseweg in zuidelijke richting uitgebreid. Omdat het uitbreiden van het betaald parkeren niet in een verkeersbesluit wordt geregeld, nemen zij daarvoor een apart besluit. De blauwe zones komen in de parkeerzone Randwijck te liggen. Het betaald parkeren geldt niet voor de parkeerplaatsen in de blauwe zones. </text:p>
            <text:p text:style-name="common-al">Met de blauwe zones wordt een gebruiksvriendelijke regeling voor winkelbezoekers ingevoerd. De tijden zijn afgestemd op de winkeltijden. Er worden voor de parkeerplaatsen in de parkeerschijfzone geen ontheffingen verleend, zodat de plaatsen beschikbaar kunnen worden gehouden voor kort parkeren. Bewoners en bedrijven kunnen wel een parkeervergunning aanschaffen voor de betaald parkeerplaatsen. Met de uitbreiding van het betaald parkeren in dit gebied zijn er voor de bewoners en bedrijven langs deze strook naar verwachting voldoende parkeermogelijkheden in de zijstraten en aan de overkant van de Amsterdamseweg om daar met parkeervergunning te parkeren.</text:p>
            <text:p text:style-name="common-al">De maatregel bevordert een doelmatig gebruik van de beschikbare parkeergelegenheid.</text:p>
            <text:p text:style-name="common-al">Het besluit strekt conform art. 2 Wegenverkeerswet 1994 (WVW1994) tot:</text:p>
            <text:list text:style-name="id1-3-2-2-1-10">
              <text:list-item text:style-override="id1-3-2-2-1-10-1">
                <text:number>-</text:number>
                <text:p text:style-name="al">het verzekeren van de veiligheid op de weg (lid 1a);</text:p>
              </text:list-item>
              <text:list-item text:style-override="id1-3-2-2-1-10-2">
                <text:number>-</text:number>
                <text:p text:style-name="al">het waarborgen van de bruikbaarheid van de weg (lid 1c)</text:p>
              </text:list-item>
              <text:list-item text:style-override="id1-3-2-2-1-10-3">
                <text:number>-</text:number>
                <text:p text:style-name="al">het zoveel mogelijk waarborgen van de vrijheid van het verkeer (lid 1d).</text:p>
              </text:list-item>
            </text:list>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Voor bewoners en bedrijven wordt een informatieavond georganiseerd. </text:p>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mstelveen hebben deze bevoegdheid gemandateerd.</text:p>
            <text:p text:style-name="common-al">De betreffende weggedeelten liggen binnen de bebouwde kom en zijn in beheer bij de gemeente Amstelveen.</text:p>
            <text:p text:style-name="common-al">
            <text:span text:style-name="nadrukvet"/>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20 februari 2018</text:p>
            <text:p text:style-name="common-al">Burgemeester en wethouders van de gemeente Amstelveen,</text:p>
            <text:p text:style-name="common-al">namens dezen,</text:p>
            <text:p text:style-name="common-al">mr. ir. S.J. van Viegen</text:p>
            <text:p text:style-name="common-al">teamleider verkeer en vervoer</text:p>
            <text:p text:style-name="last-al">Dit verkeersbesluit is openbaar gemaakt op 22 februari 2017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24</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924</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924</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SCHIJFZONES OOSTKANT AMSTERDAMSEWEG TEN NOORDEN VAN DE GRAAF FLORISLAAN</meta:user-defined>
    <meta:user-defined meta:name="OVERHEIDop.doctype">Officiële Publicaties, versie 1.1</meta:user-defined>
    <meta:user-defined meta:name="DCTERMS.W3CDTF/OVERHEIDop.jaargang">2018</meta:user-defined>
    <meta:user-defined meta:name="DCTERMS.W3CDTF/DCTERMS.available">2018-02-22</meta:user-defined>
    <meta:user-defined meta:name="OVERHEIDop.publicationIssue">10924</meta:user-defined>
    <meta:user-defined meta:name="OVERHEIDop.StcrtID/DC.identifier">stcrt-2018-10924</meta:user-defined>
    <meta:user-defined meta:name="DCTERMS.alternative">Gemeente Amstelveen - Aanwijzing parkeerschijfzones  - Amsterdamseweg oostkant ten noorden van de Graaf Floris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BW 448</meta:user-defined>
    <meta:user-defined meta:name="OVERHEIDop.woonplaats">Amstelveen</meta:user-defined>
    <meta:user-defined meta:name="OVERHEIDop.straatnaam">Amsterdamseweg</meta:user-defined>
    <meta:user-defined meta:name="OVERHEID.PostcodeHuisnummer/OVERHEIDop.postcodeHuisnummer">1181BW 482</meta:user-defined>
    <meta:user-defined meta:name="OVERHEID.PostcodeHuisnummer/OVERHEIDop.postcodeHuisnummer">1181BX 504</meta:user-defined>
    <meta:user-defined meta:name="OVERHEID.PostcodeHuisnummer/OVERHEIDop.postcodeHuisnummer">1181BX 526</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WM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msterdamseweg tekening 1|exb-2018-10801</meta:user-defined>
    <meta:user-defined meta:name="OVERHEIDop.externeBijlage">Amsterdamseweg tekening 2|exb-2018-10802</meta:user-defined>
    <meta:user-defined meta:name="OVERHEID.EPSG28992/DC.spatial">118862 481126</meta:user-defined>
    <meta:user-defined meta:name="OVERHEID.EPSG28992/DC.spatial">118869 481234</meta:user-defined>
    <meta:user-defined meta:name="OVERHEID.EPSG28992/DC.spatial">118878 481369</meta:user-defined>
    <meta:user-defined meta:name="OVERHEID.EPSG28992/DC.spatial">118881 481436</meta:user-defined>
    <meta:user-defined meta:name="OVERHEIDop.versieInformatie"/>
  </office:meta>
</office:document-meta>
</file>