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oongebied Zuidpolder 2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Eemnes heeft op 29 januari 2018 het bestemmingsplan Woongebied Zuidpolder 2e herziening (NL.IMRO.0317.EBPZuidpolder2herz-Va01) vastgesteld. Deze 2e herziening heeft betrekking op het gehele plangebied van de Zuidpolder, dus ook op de woningen die al zijn gebouwd. Zo is de verkaveling (stratenpatroon) in het zuidoosten van het plangebied, met name voor een betere zon-oriëntatie van de woningen, aangepast en wordt de bestemming ‘groen’ in het westelijk deel van het gebied, direct langs de Zuidersingel, vergroot, om te voorkomen dat de voortuinen van de woningen die aan de Zuidersingel grenzen bijzonder groot worden. Ook is de Ruizendaallaan, direct zuidelijk van het BEL-kantoor, enigszins verschoven.</text:p>
            <text:p text:style-name="common-al">Het vastgestelde bestemmingsplan ligt vanaf 23 februari 2018 gedurende 6 weken ter inzage bij het kantoor van de BEL Combinatie, Zuidersingel 5 te Eemnes. U kunt hier uitsluitend terecht op afspraak. Telefoonnummer 14 035. Tevens is het bestemmingsplan te raadplegen via www.ruimtelijkeplannen.nl. </text:p>
            <text:p text:style-name="tussenkopcur">
            <text:span text:style-name="nadrukvet">Indienen van beroep</text:span>
          </text:p>
            <text:p text:style-name="common-al">Gedurende de termijn van terinzagelegging kan beroep worden ingesteld bij de Afdeling Bestuursrechtspraak van de Raad van State, Postbus 20019, 2500 EA ’s-Gravenhage door een belanghebbende die kan aantonen dat hij redelijkerwijs niet in staat was een zienswijze over het ontwerpbestemmingsplan in te dienen.</text:p>
            <text:p text:style-name="tussenkopcur">
            <text:span text:style-name="nadrukvet">Voorlopige voorziening artikel 8.4 Wet ruimtelijke ordening </text:span>
          </text:p>
            <text:p text:style-name="common-al">Het indienen van een beroepschrift betekent niet dat het vastgestelde uitwerkingsplan niet in werking kan treden en van de vergunning gebruik kan worden gemaakt. Om de werking van de besluiten op te schorten moet een voorlopige voorziening aangevraagd worden. Een verzoek hiertoe kan worden ingediend bij de Voorzitter van de Afdeling Bestuursrechtspraak van de Raad van State, Postbus 20019, 2500 EA ’s-Gravenhage.</text:p>
            <text:p text:style-name="last-al">Eemnes, 20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8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8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8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oongebied Zuidpolder 2e herziening’</meta:user-defined>
    <meta:user-defined meta:name="OVERHEIDop.doctype">Officiële Publicaties, versie 1.1</meta:user-defined>
    <meta:user-defined meta:name="DCTERMS.W3CDTF/OVERHEIDop.jaargang">2018</meta:user-defined>
    <meta:user-defined meta:name="DCTERMS.W3CDTF/DCTERMS.available">2018-02-23</meta:user-defined>
    <meta:user-defined meta:name="OVERHEIDop.publicationIssue">10888</meta:user-defined>
    <meta:user-defined meta:name="OVERHEIDop.StcrtID/DC.identifier">stcrt-2018-10888</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17.EBPZuidpolder2herz-Va01</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SB 74</meta:user-defined>
    <meta:user-defined meta:name="OVERHEIDop.woonplaats">Eemnes</meta:user-defined>
    <meta:user-defined meta:name="OVERHEIDop.straatnaam">Ruizendaa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944 473168</meta:user-defined>
    <meta:user-defined meta:name="OVERHEIDop.versieInformatie"/>
  </office:meta>
</office:document-meta>
</file>