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en Oude Rijnsburgerweg,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text:p>
            <text:p text:style-name="common-al"/>
            <text:p text:style-name="common-al">‘Woningen Oude Rijnsburgerweg’  met identificatiecode NL.IMRO.0579.BPWORBW.ON01, overeenkomstig artikel 3.8 van de Wet ruimtelijke ordening, met ingang van 22 februari 2018 tot en met 4 april 2018ter inzage ligt. </text:p>
            <text:p text:style-name="common-al">Het ontwerpbestemmingsplan maakt de bouw van 35 grondgebonden woningen mogelijk aan de Oude Rijnsburgerweg. Het ontwerpbestemmingsplan “Woningen Oude Rijnsburgerweg” is gereed voorde wettelijke terinzagelegging, conform artikel 3.8 Wro en Afdeling 3:4 Awb.</text:p>
            <text:p text:style-name="common-al"/>
            <text:p text:style-name="common-al">Het voorontwerpbestemmingsplan heeft van 9 november 2017 tot 20 december 2017 ter inzage</text:p>
            <text:p text:style-name="common-al"/>
            <text:p text:style-name="common-al">gelegen. In deze periode zijn vijf overlegreacties en drie inspraakreacties ontvangen. </text:p>
            <text:p text:style-name="common-al"/>
            <text:p text:style-name="common-al">Naar aanleiding van deze reacties is het bestemmingsplan gedeeltelijk aangepast. Het bouwvlak is verkleind zodat alleen de woningen binnen het bouwvlak vallen. In het bestemmingsplan is ook een kwalitatieve verplichting opgenomen voor het realiseren van een dove gevel op de 2<text:span text:style-name="sup">de</text:span> verdieping.</text:p>
            <text:p text:style-name="common-al"/>
            <text:p text:style-name="common-al">Het ontwerpbestemmingsplan en de bijbehorende stukken zijn digitaal te vinden op de landelijke site <text:a xlink:href="http://www.ruimtelijkeplannen.nl/web-roo/?planidn=NL.IMRO.0579.BPWORBW-ON01" xlink:type="simple">www.ruimtelijkeplannen.nl</text:a> en via de website van de gemeente www.oegstgeest.nl&gt; bestemmingplannen&gt; nu-ter-inzage wordt u doorgelinkt naar deze landelijke site. Ook kan een papierenversie van het ontwerpbestemm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text:p>
            <text:p text:style-name="common-al"/>
            <text:p text:style-name="common-al">Zienswijzen</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aaknummer16-100547/ zienswijze ontwerpbestemmingsplan “Woningen Oude Rijnsburgerweg”.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en Oude Rijnsburgerweg, gemeente Oegstgeest</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886</meta:user-defined>
    <meta:user-defined meta:name="OVERHEIDop.StcrtID/DC.identifier">stcrt-2018-10886</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p.referentienummer">NL.IMRO.0579.BPWORBW.ON01</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