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uwen van een schuur en plaatsen verlichting, hekwerk en gebruik gronden, Buurtweg 95,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p text:style-name="common-al">Buurtweg 95 te Ermelo (3852 PA) voor het bouwen van een schuur en plaatsen verlichting, hekwerk en gebruik gronden. Het gaat hier om een uitgebreide procedure in verband met het afwijken van het bestemmingsplan. </text:p>
            <text:p text:style-name="common-al"/>
            <text:p text:style-name="common-al">De ontwerpomgevingsvergunning bestaat uit de volgende activiteiten:</text:p>
            <text:list text:style-name="id1-3-2-1-1-6">
              <text:list-item text:style-override="id1-3-2-1-1-6-1">
                <text:number>–</text:number>
                <text:p text:style-name="al">     Het (ver)bouwen van een bouwwerk</text:p>
              </text:list-item>
              <text:list-item text:style-override="id1-3-2-1-1-6-2">
                <text:number>–</text:number>
                <text:p text:style-name="al">Het handelen in strijd met regels voor ruimtelijke ordening (bestemmingsplan)</text:p>
              </text:list-item>
            </text:list>
            <text:p text:style-name="common-al"/>
            <text:p text:style-name="common-al">Wij zijn voornemens de vergunning te verlenen voor bovenstaande activiteiten.</text:p>
            <text:p text:style-name="common-al"/>
            <text:p text:style-name="common-al">De raad van de gemeente Ermelo heeft in zijn vergadering van 14 september 2017 besloten om een verklaring van geen bedenkingen af te geven voor het aanleggen van een paardenbak, longeerbak en het bouwen van een bijgebouw van 150 m²</text:p>
            <text:p text:style-name="common-al"/>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 maart 2018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common-al"/>
            <text:p text:style-name="common-al">Ermelo, 28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7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7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7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ouwen van een schuur en plaatsen verlichting, hekwerk en gebruik gronden, Buurtweg 95, Ermelo</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0877</meta:user-defined>
    <meta:user-defined meta:name="OVERHEIDop.StcrtID/DC.identifier">stcrt-2018-1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PA 95</meta:user-defined>
    <meta:user-defined meta:name="OVERHEIDop.woonplaats">Ermelo</meta:user-defined>
    <meta:user-defined meta:name="OVERHEIDop.straatnaam">Buu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022 475101</meta:user-defined>
    <meta:user-defined meta:name="OVERHEIDop.versieInformatie"/>
  </office:meta>
</office:document-meta>
</file>