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blokwijziging Groeperweg 9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hebben het voornemen om het bouwvlak ten behoeve van het agrarische bedrijf op het adres Groeperweg 9 te Renswoude te wijzigen. Dit ten behoeve van het wijzigen van de situering van een reeds vergunde paardenstal op genoemd adres. </text:p>
            <text:p text:style-name="common-al">Het ontwerp-wijzigingsplan ligt vanaf heden gedurende zes weken ter inzage op de afdeling Omgevingsbeheer van het gemeentehuis (Dorpsstraat 4, Renswoude). </text:p>
            <text:p text:style-name="common-al">Ook kan het plan worden ingezien op <text:a xlink:href="http://www.ruimtelijkeplannen.nl/" xlink:type="simple">www.ruimtelijkeplannen.nl</text:a>. </text:p>
            <text:p text:style-name="common-al">Belanghebbenden kunnen tot 10 april 2018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mevrouw E. Zech. </text:p>
            <text:p text:style-name="common-al">
            <text:span text:style-name="nadrukondlijn">Voor meer informatie:</text:span> Mw. E. Zech (tel: 0318 – 57 81 62/ <text:a xlink:href="mailto:e.zech@renswoude.nl" xlink:type="simple">e.zech@renswoude.nl</text:a>)</text:p>
            <text:p text:style-name="common-al">Renswoude, 26 febr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7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7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ouwblokwijziging Groeperweg 9 Renswoude</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0872</meta:user-defined>
    <meta:user-defined meta:name="OVERHEIDop.StcrtID/DC.identifier">stcrt-2018-10872</meta:user-defined>
    <meta:user-defined meta:name="OVERHEID.TaxonomieBeleidsagenda/OVERHEID.category">Ruimte en infrastructuur | Organisatie en beleid</meta:user-defined>
    <meta:user-defined meta:name="OVERHEIDop.Ruimtelijkplan/OVERHEIDop.bekendmakingBetreffendePlan">NL.IMRO.0339.WZ2018Groep9-ow01</meta:user-defined>
    <meta:user-defined meta:name="OVERHEIDop.referentienummer">172141</meta:user-defined>
    <meta:user-defined meta:name="DCTERMS.abstract">Burgemeester en wethouders hebben het voornemen om het bouwvlak ten behoeve van het agrarische bedrijf op het adres Groeperweg 9 te Renswoude te wijzigen. Dit ten behoeve van het wijzigen van de situering van een reeds vergunde paardenstal op genoemd adres. </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R 9</meta:user-defined>
    <meta:user-defined meta:name="OVERHEIDop.woonplaats">Renswoude</meta:user-defined>
    <meta:user-defined meta:name="OVERHEIDop.straatnaam">Groep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94 452020</meta:user-defined>
    <meta:user-defined meta:name="OVERHEIDop.versieInformatie"/>
  </office:meta>
</office:document-meta>
</file>