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 Woensel buiten de Ring II 2006 (Van Vors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 maart 2018 het ontwerp van het bestemmingsplan VI Woensel buiten de Ring II 2006 (Van Vorststraat) ter inzage ligt. </text:p>
            <text:p text:style-name="common-al">Dit plan voorziet in de herbestemming van de gronden voor de realisatie van maximaal 160 woningen. Dit in combinatie met de herinrichting van de openbare ruimte. De beoogde woningbouw vindt plaats door de sloop en herontwikkeling van het voormalig Summa College aan de Van Vorststraat en de aangrenzende parkeervoorzieningen. </text:p>
            <text:p text:style-name="common-al">
            <text:span text:style-name="nadrukvet">Inzage</text:span>
          </text:p>
            <text:p text:style-name="common-al">Het ontwerp van het bestemmingsplan VI Woensel buiten de Ring II 2006 (Van Vorststraat) ligt met ingang van donderdag 1 maart 2018 tot en met woensdag 11 april 2018 ter inzage. U kunt de stukken inzien bij het Inwonersplein (Stadskantoor), Stadhuisplein 10, Eindhoven. De openingstijden van het Inwonersplein zijn maandag t/m vrijdag van 09.00-13.00 uur.</text:p>
            <text:p text:style-name="common-al">Daarnaast kunt u het ontwerp van het bestemmingsplan bekijken op de landelijke website <text:a xlink:href="http://www.ruimtelijkeplannen.nl/" xlink:type="simple">www.ruimtelijkeplannen.nl</text:a> via de directe link: http://www.ruimtelijkeplannen.nl/web-roo/?planidn=NL.IMRO.0772.80286-0201 </text:p>
            <text:p text:style-name="common-al">De bronbestanden kunt u vinden via: www.eindhoven.nl/ruimtelijkeplannen/plannen/NL.IMRO.0772.80286-/NL.IMRO.0772.80286-0201/</text:p>
            <text:p text:style-name="common-al">
            <text:span text:style-name="nadrukvet">Zienswijze bestemmingsplan</text:span>
          </text:p>
            <text:p text:style-name="common-al">Tijdens de genoemde termijn is het voor iedereen mogelijk om een zienswijze in te dienen. Dit kan digitaal, schriftelijk of mondeling. </text:p>
            <text:p text:style-name="common-al">Een schriftelijke zienswijze kunt u sturen naar:</text:p>
            <text:p text:style-name="common-al">De gemeenteraad van Eindhoven, t.a.v. het hoofd van de afdeling Ruimtelijke Ordening, postbus 90150, 5600 RB  Eindhoven.</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common-al">Wilt u liever mondeling een zienswijze indienen dan dient u vóór 4 april 2018 een afspraak te maken met Chantal Julicher, telefoonnummer (040) 238 29 0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6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6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6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 Woensel buiten de Ring II 2006 (Van Vorststraa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0868</meta:user-defined>
    <meta:user-defined meta:name="OVERHEIDop.StcrtID/DC.identifier">stcrt-2018-10868</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86-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2CX 50</meta:user-defined>
    <meta:user-defined meta:name="OVERHEIDop.woonplaats">Eindhoven</meta:user-defined>
    <meta:user-defined meta:name="OVERHEIDop.straatnaam">Van Vors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349 385455</meta:user-defined>
    <meta:user-defined meta:name="OVERHEIDop.versieInformatie"/>
  </office:meta>
</office:document-meta>
</file>