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rotonde en HOV eindpunt Houtsingel -Water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Leek;</text:p>
          <text:p text:style-name="aanhef_wie"/>
          <text:section text:name="considerans_id1-3-2-1-4" text:style-name="considerans">
            <text:p text:style-name="tussenkopcur">
            <text:span text:style-name="nadrukvet">Overwegingen ten aanzien van het besluit</text:span>
          </text:p>
            <text:p text:style-name="considerans.al">overwegende dat:</text:p>
            <text:p text:style-name="considerans.al"> het college in 2017 heeft ingestemd met het definitief ontwerp van een nieuw te realiseren rotonde en eindpunt ter hoogte van de kruising Houtsingel-Watersingel ten behoeve van het project Hoogwaardig Openbaar Vervoer Leek; </text:p>
            <text:p text:style-name="considerans.al"> ten behoeve van het functioneren van deze voorzieningen een verkeersbesluit genomen dient te worden;</text:p>
            <text:p text:style-name="considerans.al"> overeenkomstig artikel 24 van het Besluit administratieve bepalingen inzake het wegverkeer overleg is gepleegd met de politie Noord-Nederland; </text:p>
            <text:p text:style-name="considerans.al"> de politie bij brief van 4 september 2017 een positief advies hierover heeft uitgebracht;</text:p>
            <text:p text:style-name="considerans.al"> de hieronder genoemde verkeersmaatregelen in het belang worden geacht van een veilige en vlotte doorstroming van het verkeer;</text:p>
            <text:p text:style-name="considerans.al">gelet op het bepaalde in artikel 2, lid 1 sub c en d en lid 2 sub a, van de Wegenverkeerswet; artikel 12, sub a en sub b en artikel 18 va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tot de realisatie van een rotonde en haltevoorziening ter hoogte van de kruising Houtsingel-Watersingel te Leek conform de uitgangspunten van Duurzaam Veilig;</text:p>
            <text:p text:style-name="common-al">2. de bij een rotonde en bushalte behorende verkeersmaatregelen, - tekens en –markeringen toe te passen conform het Besluit administratieve bepalingen inzake het wegverkeer en ASVV 2012;</text:p>
            <text:p text:style-name="common-al">3. tot plaatsing van het verkeersbord model C1 van het Reglement verkeersregels en verkeerstekens 1990 (RVV 1990) met een onderbord met tekst 'uitgezonderd lijnbussen' ondersteund met markering 'lijnbus' ter hoogte van de nieuw te realiseren bushalte tussen de nieuw te realiseren rotonde en de Roomsterweg; </text:p>
            <text:p text:style-name="common-al">4. tot het aanbrengen van haaientanden en het bord B6 van het RVV 1990 op de Houtsingel ter hoogte van de nieuwe te realiseren rotonde; </text:p>
            <text:p text:style-name="common-al">5. tot het verplaatsen van de begrenzing van de 30-kmzone op de Houtsingel naar het begin van De Knip en de Watersingel nabij de nieuw te realiseren rotonde;</text:p>
            <text:p text:style-name="common-al">6. dat dit besluit kan worden aangehaald als: Verkeersbesluit realisatie rotonde en eindpunt Houtsingel-Watersingel te Leek;</text:p>
            <text:p text:style-name="common-al">7. dat dit besluit in werking treedt op de dag nadat deze bekendgemaakt is.</text:p>
            <text:p text:style-name="last-al"/>
            <text:p text:style-name="tekst_bottom"/>
          </text:section>
        </text:section>
        <text:section text:name="bezwaarschrift_id1-3-2-3" text:style-name="bezwaarschrift">
          <text:p text:style-name="bezwaarschrift_top"/>
          <text:p text:style-name="tussenkopvetcur">Aldus besloten in de vergadering</text:p>
          <text:p text:style-name="bezwaarschrift_al">van burgemeester en wethouders</text:p>
          <text:p text:style-name="bezwaarschrift_al">van de gemeente Leek,</text:p>
          <text:p text:style-name="bezwaarschrift_al">d.d. 6 februari 2018.</text:p>
          <text:p text:style-name="bezwaarschrift_al">B.C. Hoekstra, burgemeesterM. Schomper, secretaris</text:p>
          <text:p text:style-name="bezwaarschrift_al">
          <text:span text:style-name="nadrukvet">Bezwaarclausule</text:span>
        </text:p>
          <text:p text:style-name="bezwaarschrift_al">Op grond van de Algemene wet bestuursrecht kunt u en kunnen andere belanghebbenden binnen een termijn van zes weken na dagtekening van dit besluit een gemotiveerd bezwaarschrift indienen bij het college van burgemeester en wethouders van de gemeente Leek. Wanneer er sprake is van dringende spoed en niet kan worden gewacht op de beslissing op bezwaar, kan gemotiveerd een voorlopige voorziening worden gevraagd bij de voorzieningenrechter van de rechtbank Noord-Nederland, Afdeling bestuursrecht, Postbus 150, 9700 AD Groningen. Voor de behandeling van dit verzoek is griffierecht verschuldigd. Let op: voorwaarde voor het vragen van een voorlopige voorziening is dat er een bezwaarschrift is ingediend.</text:p>
          <text:p text:style-name="bezwaarschrift_al"/>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4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4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4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rotonde en HOV eindpunt Houtsingel -Watersingel</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847</meta:user-defined>
    <meta:user-defined meta:name="OVERHEIDop.StcrtID/DC.identifier">stcrt-2018-10847</meta:user-defined>
    <meta:user-defined meta:name="DCTERMS.alternative">Gemeente Leek - realisatie rotonde en HOV eindpunt Houtsingel-Watersingel te Leek - Houtsingel-Watersingel te Leek </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351XN 1</meta:user-defined>
    <meta:user-defined meta:name="OVERHEIDop.woonplaats">Leek</meta:user-defined>
    <meta:user-defined meta:name="OVERHEIDop.straatnaam">Wat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realisatie van een rotonde en haltevoorziening ter hoogte van de kruising Houtsingel-Watersingel te Leek en verplaatsing 30 km-zone </meta:user-defined>
    <meta:user-defined meta:name="OVERHEIDop.verkeersbordcode">B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974 573800</meta:user-defined>
    <meta:user-defined meta:name="OVERHEIDop.versieInformatie"/>
  </office:meta>
</office:document-meta>
</file>