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larastraat 1 Peij’, gemeente Echt-Su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Clarastraat 1’ heeft betrekking op de herontwikkeling van het voormalige horecapand ‘Biej Oalders’ aan de Clarastraat 1 te Peij. In dit bestemmingsplan wordt de realisering van 11 appartementen na sloop van de bestaande opstallen planologisch verankerd. Het bouwplan wordt ten uitvoer gebracht in het kader van de herontwikkelingsopgave zoals verwoord in de Gebiedsvisie Peij.</text:p>
            <text:p text:style-name="common-al"/>
            <text:p text:style-name="common-al">Het ontwerpbestemmingsplan ligt vanaf 23 februari 2018 gedurende zes weken ter inzage in het gemeentehuis, Nieuwe Markt 55 te Echt en wel op maandag van 9.00 uur tot 20.00 uur, op woensdag van 9.00 uur tot 17.00 uur en op donderdag en vrijdag van 09.00 tot 13.00 uur. Voorts kunnen de bestemmingsplanne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Clarastraat 1 Peij”. De zienswijzen dienen voorzien te zijn van een duidelijke en volledige vermelding van naam, adres en motivering. Voor het indienen van mondelinge zienswijzen kan contact opgenomen worden met Team Beleidsontwikkeling, cluster Ruimtelijke Ordening (0475-478 478).</text:p>
            <text:p text:style-name="common-al"/>
            <text:p text:style-name="common-al">Na afloop van de zienswijzenprocedure zal de gemeenteraad een besluit nemen over de vaststelling van dit bestemmingsplan inclusief het evt. zienswijzenrapport en de ambtshalve aanpassingen. </text:p>
            <text:p text:style-name="common-al"/>
            <text:p text:style-name="common-al">Echt, 22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3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3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3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larastraat 1 Peij’, gemeente Echt-Susteren</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833</meta:user-defined>
    <meta:user-defined meta:name="OVERHEIDop.StcrtID/DC.identifier">stcrt-2018-10833</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BP20170302-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