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indhovenlaan 1 in ’s-Hertogenbosch, het bouwen van 46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beschikking Wet algemene bepalingen omgevingsrecht (</text:span>
            <text:span text:style-name="nadrukvet">Wabo</text:span>
            <text:span text:style-name="nadrukvet">) en hogere grenswaarde geluid Eindhovenlaan 1</text:span>
          </text:p>
            <text:p text:style-name="tussenkopcur">
            <text:span text:style-name="nadrukvet">Aanvraag omgevingsvergunning</text:span>
          </text:p>
            <text:p text:style-name="common-al">Bij het college is een aanvraag om omgevingsvergunning ingediend voor het bouwen van 46 appartementen. Het betreft de locatie Eindhovenlaan 1 in 's-Hertogenbosch. Deze locatie is kadastraal bekend als Gemeente ’s-Hertogenbosch, sectie K, nummer 2884.</text:p>
            <text:p text:style-name="common-al">Het bouwplan ligt in het bestemmingsplan ‘Kruiskamp – Schutskamp’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Ter inzage ontwerpbeschikking</text:span>
          </text:p>
            <text:p text:style-name="common-al">Voordat het college hierover besluit, heeft de ontwerpbeschikking voor de omgevingsvergunning met de ruimtelijke onderbouwing en de ontwerpbeschikking vaststellen hogere grenswaarde geluid met bijbehorende stukken<text:span text:style-name="nadrukvet"/><text:span text:style-name="nadrukvet">v</text:span>an 11 december 2017 tot en met 22 januari 2018 voor iedereen ter inzage gelegen. </text:p>
            <text:p text:style-name="common-al">Tegen deze ontwerpbeschikking zijn geen zienswijzen ingediend. </text:p>
            <text:p text:style-name="tussenkopcur">
            <text:span text:style-name="nadrukvet">Verleend</text:span>
          </text:p>
            <text:p text:style-name="common-al">Het college heeft positief op de aanvraag beslist.</text:p>
            <text:p text:style-name="common-al">Burgemeester en wethouders van ‘s-Hertogenbosch maken bekend, dat krachtens de coördinatieregeling op grond van artikel 3.30 Wet ruimtelijke ordening (Wro) de volgende besluiten met ingang van 19 februari 2018 zijn verleend:</text:p>
            <text:list text:style-name="id1-3-2-1-1-12">
              <text:list-item text:style-override="id1-3-2-1-1-12-1">
                <text:number>-</text:number>
                <text:p text:style-name="al">De definitieve beschikking hogere grenswaarde Wet geluidhinder voor het verlenen van een hogere waarden wegverkeersgeluid als bedoeld in artikel 83 Wet Geluidhinder.</text:p>
              </text:list-item>
              <text:list-item text:style-override="id1-3-2-1-1-12-2">
                <text:number>-</text:number>
                <text:p text:style-name="al">De definitieve beschikking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Kenmerk: WB00039379 / IMRO-code: NL.IMRO.0796.0002372-1401 </text:p>
            <text:p text:style-name="tussenkopcur">
            <text:span text:style-name="nadrukvet">Beroep</text:span>
          </text:p>
            <text:p text:style-name="common-al">Burgemeester en wethouders van ’s-Hertogenbosch maken bekend, dat op grond van de coördinatieregeling ingevolge van artikel 3.30 en 8.3 Wro Wet ruimtelijke ordening (Wro) de bovengenoemde besluiten met ingang van 26 februari 2018 gelijktijdig ter inzage worden gelegd.</text:p>
            <text:p text:style-name="common-al">De stukken zijn op afspraak in te zien bij het omgevingsloket in het stadskantoor. Ook kunt u het besluit bekijken op www.s-hertogenbosch.nl , zie <text:a xlink:href="http://www.s-hertogenbosch.nl/inwoner/vergunning-of-melding/omgevingsvergunning.html" xlink:type="simple">www.s-hertogenbosch.nl/inwoner/vergunning-of -melding/omgevingsvergunning</text:a></text:p>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text:p>
            <text:p text:style-name="common-al">De besluiten zijn gecoördineerd vastgesteld.</text:p>
            <text:p text:style-name="common-al">
            <text:span text:style-name="nadrukcur">Coördinatieregeling</text:span>
          </text:p>
            <text:p text:style-name="common-al">De gemeenteraad heeft op 24 oktober 2017 conform de coördinatieverordening Wro besloten de coördinatieregeling als bedoeld in artikel 3.30 Wro toe te passen voor het plan voor het bouwen van 46 appartementen aan de Eindhovenlaan 1 in ’s-Hertogenbosch.</text:p>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tussenkopcur">
            <text:span text:style-name="nadrukvet">Procedure beroep</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text:p>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text:p>
            <text:p text:style-name="common-al">Op deze aanvraag is de Crisis- en herstelwet van toepassing. </text:p>
            <text:p text:style-name="common-al">Daarom is het niet toegestaan om buiten de beroepstermijn nog (aanvullende) beroepsgronden aan te voeren.</text:p>
            <text:p text:style-name="tussenkopcur">
            <text:span text:style-name="nadrukvet">Informatie</text:span>
          </text:p>
            <text:p text:style-name="common-al">Voor een mondelinge toelichting, een gedachtewisseling of meer informatie kunt op werkdagen telefonisch contact opnemen met: </text:p>
            <text:list text:style-name="id1-3-2-1-1-29">
              <text:list-item text:style-override="id1-3-2-1-1-29-1">
                <text:number>-</text:number>
                <text:p text:style-name="al">De heer van der Horst voor wat betreft de omgevingsvergunning voor het afwijken van het bestemmingsplan en de Wet algemene bepaling omgevingsrecht, telefoon (073) 615 5394</text:p>
              </text:list-item>
              <text:list-item text:style-override="id1-3-2-1-1-29-2">
                <text:number>-</text:number>
                <text:p text:style-name="al">Mevrouw Van Dooren voor wat betreft de hogere grenswaarde geluid, telefoon (073) 615 9018</text:p>
              </text:list-item>
            </text:list>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7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7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hovenlaan 1 in ’s-Hertogenbosch, het bouwen van 46 appartemente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779</meta:user-defined>
    <meta:user-defined meta:name="OVERHEIDop.StcrtID/DC.identifier">stcrt-2018-10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G 1</meta:user-defined>
    <meta:user-defined meta:name="OVERHEIDop.woonplaats">'s-Hertogenbosch</meta:user-defined>
    <meta:user-defined meta:name="OVERHEIDop.straatnaam">Eindhov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63 412365</meta:user-defined>
    <meta:user-defined meta:name="OVERHEIDop.versieInformatie"/>
  </office:meta>
</office:document-meta>
</file>