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WIJZIGEN VAN HET GEBRUIK VAN HET PAND/PERCEEL HOEKSEBAAN 2 IN WOUWSE PLANT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674.1206Hoeksebaan2-0301</text:p>
            <text:p text:style-name="common-al">Het college van burgemeester en wethouders van de gemeente Roosendaal heeft op grond van de Wet algemene bepalingen omgevingsrecht een omgevingsvergunning verleend voor de activiteit afwijken van het bestemmingsplan voor het wijzigen van het gebruik van het pand/perceel Hoeksebaan 2 in Wouwse Plantage. De aanvraag is geregistreerd onder zaaknummer 2016WB1035. De planologische afwijking ziet toe op het mogelijk maken van deze wijziging. </text:p>
            <text:p text:style-name="common-al">De omgevingsvergunning en de bijbehorende stukken liggen met ingang van 26 februari 2018 gedurende zes weken ter inzage. De stukken zijn in te zien op het stadskantoor, Stadserf 1 te Roosendaal van maandag tot en met vrijdag van 8.00 uur tot 12.00 uur en s’ middags op afspraak.</text:p>
            <text:p text:style-name="common-al">
            <text:span text:style-name="nadrukvet">Beroep</text:span>
          </text:p>
            <text:p text:style-name="common-al">Belanghebbenden kunnen ingevolge de Algemene wet bestuursrecht beroep instellen. 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Het beroepschrift moet zijn ondertekend en moet minstens bevatten:</text:p>
            <text:p text:style-name="common-al"/>
            <text:p text:style-name="common-al">a. de naam en het adres van de indiener;</text:p>
            <text:p text:style-name="common-al">b. de dagtekening;</text:p>
            <text:p text:style-name="common-al">c. een aanduiding van het besluit waartegen het beroep zich richt;</text:p>
            <text:p text:style-name="common-al">d. de gronden van het beroep (motivering).</text:p>
            <text:p text:style-name="common-al"/>
            <text:p text:style-name="common-al">Voorts kan op grond van het bepaalde in artikel 8:81 van de Algemene wet bestuursrecht aan de </text:p>
            <text:p text:style-name="common-al">voorzieningenrechter van de rechtbank te Zeeland-West-Brabant (zie bovenstaand adres), worden verzocht een voorlopige voorziening te treffen, indien onverwijlde spoed, gelet op de betrokken belangen, dat vereist.</text:p>
            <text:p text:style-name="common-al">Voor nadere informatie: Team Vergunningen, de heer D. Konings, telefoonnummer 14 0165, email</text:p>
            <text:p text:style-name="common-al">bouwen@roosendaa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3 febr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6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6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76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WIJZIGEN VAN HET GEBRUIK VAN HET PAND/PERCEEL HOEKSEBAAN 2 IN WOUWSE PLANTAGE</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0766</meta:user-defined>
    <meta:user-defined meta:name="OVERHEIDop.StcrtID/DC.identifier">stcrt-2018-10766</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06Hoeksebaan2-0301</meta:user-defined>
    <meta:user-defined meta:name="DCTERMS.abstract">Besluit omgevingsvergunning voor het wijzigen van het gebruik van het pand/perceel Hoeksebaan 2 in Wouwse Plantage</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