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Zeedijk 2,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gsplan ‘Buitengebied’ ter hoogte van de Zeedijk 2 gewijzigd hebben vastgesteld. Het wijzigingsplan betreft de vergroting van het bouwvlak  van het agrarische bedrijf en de toevoeging van een vlak voor voeder- en watervoorzieningen </text:p>
            <text:p text:style-name="common-al">Het wijzigingsbesluit inclusief het vastgestelde wijzigingsplan met plantoelichting, planregels en planverbeelding (NL.IMRO.0777.0101WPZEEDIJK2-3001) liggen gedurende de periode van donderdag 22 februari 2018 tot en met donderdag 5 april 2018 in het informatiecentrum in het stadskantoor aan de Roosendaalseweg 4 voor een ieder ter inzage. De stukken zijn ook te raadplegen op de gemeentelijke website via www.etten-leur.nl &gt; Plannen en (ver)bouwen&gt; bestemmingsplannen&gt; Zeedijk 2, of via de landelijke website www.ruimtelijkeplannen.nl. </text:p>
            <text:p text:style-name="common-al">Gedurende de periode van ter inzagelegging kan tegen dit wijzigingsbesluit beroep worden ingesteld bij de Afdeling bestuursrechtspraak van de Raad van State, Postbus 20019 te 2500 EA Den Haag. Beroep kan alleen worden ingesteld door een belanghebbende die een zienswijze heeft ingediend over het ontwerpwijzigingsbesluit alsmede een belanghebbende die aantoont redelijkerwijze niet in staat te zijn geweest zich tijdig tot het college van burgemeester en wethouders te wenden. </text:p>
            <text:p text:style-name="last-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dat verzoek is beslist. </text:p>
            <text:p text:style-name="tussenkopcur">Etten-Leur,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5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5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Zeedijk 2, Etten-Leur</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759</meta:user-defined>
    <meta:user-defined meta:name="OVERHEIDop.StcrtID/DC.identifier">stcrt-2018-10759</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01WPZEEDIJK2-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