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752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n de Beleidsregel van de Minister van Landbouw, Natuur en Voedselkwaliteit van 16 februari 2018, nr. WJZ/18012915, tot wijziging van de Beleidsregel Uitvoeringsregeling rechtstreekse betalingen GLB in verband met de sanctionering van de gelijkwaardige praktijken</text:h>
      <text:p text:style-name="ifm_p_mt.7.4mm_ifm">Op 22 februari 2018 is de Beleidsregel houdende wijziging van de Beleidsregel Uitvoeringsregeling rechtstreekse betalingen GLB gepubliceerd in de Staatscourant (nr. 10752).</text:p>
      <text:p text:style-name="ifm_p_mt.3.7mm_ifm">Hierin zit een fout.</text:p>
      <text:p text:style-name="ifm_p_mt.3.7mm_ifm">In onderdeel B, onder 2, staat: In het derde lid, wordt ‘de som van A .A en B’ vervangen door ‘A min B’. Dit moet zijn: In het derde lid, wordt de ‘som van A en B ... A en B’ vervangen door ‘A min B’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10752-n1</text:span><text:tab/>28 februar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10752-n1</text:span><text:tab/>28 februar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 van de Beleidsregel van de Minister van Landbouw, Natuur en Voedselkwaliteit van 16 februari 2018, nr. WJZ/18012915, tot wijziging van de Beleidsregel Uitvoeringsregeling rechtstreekse betalingen GLB in verband met de sanctionering van de gelijkwaardige praktijken</dc:title>
    <meta:user-defined meta:name="OVERHEID.Ministerie/DC.creator">Ministerie van Landbouw, Natuur en Voedselkwaliteit</meta:user-defined>
    <meta:user-defined meta:name="OVERHEIDop.versieInformatie">Rectificatie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10752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1075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.TaxonomieBeleidsagenda/OVERHEID.category">Internationaal | Europese zaken</meta:user-defined>
    <meta:user-defined meta:name="DC.title">Rectificatie van de Beleidsregel van de Minister van Landbouw, Natuur en Voedselkwaliteit van 16 februari 2018, nr. WJZ/18012915, tot wijziging van de Beleidsregel Uitvoeringsregeling rechtstreekse betalingen GLB in verband met de sanctionering van de gelijkwaardige praktijken</meta:user-defined>
    <meta:user-defined meta:name="DCTERMS.alternative"/>
    <meta:user-defined meta:name="OVERHEIDop.versienummer">n1</meta:user-defined>
    <meta:user-defined meta:name="DCTERMS.W3CDTF/DCTERMS.available">2018-02-28</meta:user-defined>
    <meta:user-defined meta:name="OVERHEIDop.Ruimtelijkplan/OVERHEIDop.bekendmakingBetreffendePlan"/>
  </office:meta>
</office:document-meta>
</file>