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eveland 5, Obdam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20 februari 2018 het wijzigingsplan Geveland 5, Obdam (gewijzigd) hebben vastgesteld.</text:p>
            <text:p text:style-name="common-al">
            <text:span text:style-name="nadrukvet"/>
          </text:p>
            <text:p text:style-name="common-al">
            <text:span text:style-name="nadrukvet">Inhoud</text:span>
          </text:p>
            <text:p text:style-name="common-al">Met dit wijzigingsplan wordt de vorm van het agrarische bouwvlak van het perceel Geveland 5 in Obdam gewijzigd om een schuurkas recht achter de bestaande bedrijfsbebouwing te kunnen realiseren. De wijzigingen ten opzichte van het ontwerpplan hebben alleen betrekking op de toelichting van het plan.</text:p>
            <text:p text:style-name="common-al">
            <text:span text:style-name="nadrukvet"/>
          </text:p>
            <text:p text:style-name="common-al">
            <text:span text:style-name="nadrukvet">Ter inzage</text:span>
          </text:p>
            <text:p text:style-name="common-al">Het wijzigingsplan en het vaststellingsbesluit liggen met ingang van 5 maart 2018 gedurende 6 weken ter inzage. Het wijzigingsplan is digitaal raadpleegbaar via www.koggenland.nl/ruimtelijke plannen onder de kop ‘in procedure’ en op www.ruimtelijkeplannen.nl. </text:p>
            <text:p text:style-name="common-al">Het identificatienummer is: NL.IMRO.1598.WPLGGeveland5-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zienswijzen ingediend. Het wijzigingsplan is derhalve gewijzigd vastgesteld. Gedurende de hierboven genoemde termijn van terinzagelegging kan door belanghebbenden, die tijdig zienswijzen ten aanzien van het ontwerpwijzigingsplan kenbaar hebben gemaakt of kunnen aantonen redelijkerwijs niet in staat te zijn geweest zienswijzen bij het college kenbaar te maken, beroep worden ingesteld.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 </text:span>
            <text:span text:style-name="datum">2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4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4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eveland 5, Obdam (gemeente Koggenland)</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0748</meta:user-defined>
    <meta:user-defined meta:name="OVERHEIDop.StcrtID/DC.identifier">stcrt-2018-10748</meta:user-defined>
    <meta:user-defined meta:name="OVERHEID.TaxonomieBeleidsagenda/OVERHEID.category">Ruimte en infrastructuur | Organisatie en beleid</meta:user-defined>
    <meta:user-defined meta:name="OVERHEIDop.Ruimtelijkplan/OVERHEIDop.bekendmakingBetreffendePlan">NL.IMRO.1598.WPLGGeveland5-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D 5</meta:user-defined>
    <meta:user-defined meta:name="OVERHEIDop.woonplaats">Obdam</meta:user-defined>
    <meta:user-defined meta:name="OVERHEIDop.straatnaam">Geve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57 521095</meta:user-defined>
    <meta:user-defined meta:name="OVERHEIDop.versieInformatie"/>
  </office:meta>
</office:document-meta>
</file>