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5 februari 2016, nummer CvTE-18.00015, houdende wijziging van de vaststelling van de beoordelingsnormen en de daarbij behorende scores voor het centraal examen vwo, havo, vmbo (Regeling beoordelingsnormen en bijbehorende scores centraal examen VO 2015)</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2015 wordt als volgt gewijzigd:</text:p>
      <text:p text:style-name="ifm_p_mt.3.7mm_indent.no_ifm">A</text:p>
      <text:p text:style-name="ifm_p_mt.3.7mm_ifm">Bijlage 3 bij de Regeling beoordelingsnormen en bijbehorende scores centraal examen VO 2015 wordt vervangen door de bijlage bij deze regeling.</text:p>
      <text:h text:style-name="ifm_p_font.bold_mt.5.08mm_page.keep-with-next_ifm" text:outline-level="2">ARTIKEL<text:s/>II<text:s/></text:h>
      <text:p text:style-name="ifm_p_mt.4.23mm_ifm">Deze regeling treedt in werking op 1 maart 2018, en is geldig voor het centraal examen vo 2018.</text:p>
      <text:p text:style-name="ifm_p_font.italic_mt.3.7mm_ifm">Het College voor Toetsen en Examens,de voorzitter,<text:line-break/>P.J.J.<text:s/>Hendrikse</text:p>
      <text:h text:style-name="ifm_p_font.bold_mt.5.08mm_page.break-before_ifm" text:outline-level="3">BIJLAGE<text:s/>BIJ DE WIJZIGING REGELING BEOORDELINGSNORMEN EN BIJBEHORENDE SCORES CENTRAAL EXAMEN VO 2015, VAN 5 FEBRUARI 2018, NUMMER CVTE-18.00015</text:h>
      <text:p text:style-name="ifm_p_mt.4.23mm_ifm"><text:span text:style-name="ifm_span_font.bold_mt.4.23mm_ifm">ter vervanging van</text:span></text:p>
      <text:h text:style-name="ifm_p_font.bold_mt.5.08mm_page.keep-with-next_ifm" text:outline-level="4">Bijlage 3 bij de regeling beoordelingsnormen en bijbehorende scores centraal examen vo 2015, van 9 februari 2015, nummer cvte-15.00617.</text:h>
      <text:p text:style-name="ifm_p_mt.4.23mm_ifm">De vakspecifieke regels en het beoordelingsmodel bij iedere toets, bedoeld in artikel 2, eerste lid, onder c en d, van de Regeling beoordelingsnormen en bijbehorende scores centraal examen vo worden door het College voor Toetsen en Examens voor het examenjaar 2018 vastgesteld voor elk van de vakken zoals vermeld in deze bijlage en maken na bekendmaking deel uit van die bijlage.</text:p>
      <text:h text:style-name="ifm_p_font.bold-italic_mt.5.08mm_page.keep-with-next_ifm" text:outline-level="5">Bekendmaking van (vastgestelde) vakspecifieke regels, beoordelingsmodellen per toets en de daarbij behorende scores.</text:h>
      <text:p text:style-name="ifm_p_mt.4.23mm_indent.-7mm_mleft.7mm_ifm">1.<text:tab/><text:span text:style-name="ifm_span_font.bold_mt.4.23mm_ifm">Voor wat betreft de vakspecifieke regels, beoordelingsmodellen per toets en de daarbij behorende scores geldt het volgende rooster van bekendmaking</text:span></text:p>
      <text:p text:style-name="ifm_p_indent.-7mm_mleft.14mm_ifm">a.<text:tab/>De vakspecifieke regels, beoordelingsmodellen en de daarbij behorende scores vermeld in de tabellen worden bekendgemaakt op Examenblad.nl uiterlijk 4 uur nadat de examenzitting van het betreffende vak is beëindigd conform de vaststelling Rooster voor de centrale examens van de eindexamens en de staatsexamens voortgezet onderwijs in 2018, voor wat betreft de tabellen:</text:p>
      <text:p text:style-name="ifm_p_indent.0mm_mleft.14mm_ifm">1a, 1b, 2a, 2b, 3a, 3b, 4a, 4b, 5a en 5b.</text:p>
      <text:p text:style-name="ifm_p_indent.-7mm_mleft.14mm_ifm">b.<text:tab/>De vakspecifieke regels, beoordelingsmodellen en scores behorend bij de tabellen 1c, 1d, 2c, 2d, 3c, 3d, 4c 4d, 5c, 5d en 6 worden niet bekendgemaakt voordat het College voor Toetsen en Examens heeft vastgesteld dat de betreffende opgaven niet meer onderdeel van een centrale toets of centraal examen zullen uitmaken.</text:p>
      <text:p text:style-name="ifm_p_indent.-7mm_mleft.14mm_ifm">c.<text:tab/>De vakspecifieke regels, beoordelingsmodellen en scores behorend bij de tabellen 4e en 5e worden bekendgemaakt aan de secretaris van het eindexamen, uiterlijk 4 uur nadat de examenzitting van de betreffende toets is beëindigd.</text:p>
      <text:p text:style-name="ifm_p_indent.-7mm_mleft.14mm_ifm">d.<text:tab/>De vakspecifieke regels, beoordelingsmodellen en scores behorend bij tabellen 1e en 3e zijn tijdig per aangetekende post verzonden t.a.v. de secretaris van het eindexamen. Via de Activiteitenplanning bij de Septembermededeling is de secretaris over de datum geïnformeerd.</text:p>
      <text:p text:style-name="ifm_p_indent.-7mm_mleft.14mm_ifm">e.<text:tab/>De vakspecifieke regels, beoordelingsmodellen en scores behorend bij de tabellen 3f, 4f en 5f worden tijdig per aangetekende post verzonden t.a.v. de secretaris van het eindexamen. Via de Activiteitenplanning bij de Septembermededeling is de secretaris over de datum geïnformeerd.</text:p>
      <text:p text:style-name="ifm_p_indent.-7mm_mleft.7mm_ifm">2.<text:tab/><text:span text:style-name="ifm_span_font.bold_ifm">Bekendmaking van de volledige correctievoorschriften voor de vakken, aangegeven in de tabellen, vindt plaats:</text:span></text:p>
      <text:p text:style-name="ifm_p_indent.-7mm_mleft.14mm_ifm">a.<text:tab/>voor wat betreft de tabellen genoemd onder onderdeel 1a en onderdeel 1b: op de website Examenblad.nl.</text:p>
      <text:p text:style-name="ifm_p_indent.-7mm_mleft.14mm_ifm">b.<text:tab/>voor wat betreft de tabellen genoemd onder onderdeel 1c: door de examinator toegang te geven tot de server waarop deze beoordelingsnormen worden bewaard.</text:p>
      <text:p text:style-name="ifm_p_indent.-7mm_mleft.14mm_ifm">c.<text:tab/>voor wat betreft de tabellen genoemd onder onderdeel 1d en 1e: door toezending van de beoordelingsnormen aan de scholen t.a.v. de secretaris van het eindexamen waar deze examens worden afgenomen.</text:p>
      <text:h text:style-name="ifm_p_font.italic_mt.5.08mm_page.keep-with-next_ifm" text:outline-level="6">Tabel 1 Vakspecifieke regels, beoordelingsnormen en scores voorbereidend wetenschappelijk onderwijs</text:h>
      <text:p text:style-name="ifm_p_mt.4.23mm_ifm">De vakspecifieke regels, beoordelingsnormen en scores voor de centrale examens voorbereidend wetenschappelijk onderwijs 2018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8,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bezem)</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bezem)</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bezem)</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8,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bezem)</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bezem)</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bezem)</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8,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8,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bezem)</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bezem)</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bezem)</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8</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italic_mt.5.08mm_page.keep-with-next_ifm" text:outline-level="6">Tabel 2 Vakspecifieke regels, beoordelingsnormen en scores hoger algemeen voortgezet onderwijs</text:h>
      <text:p text:style-name="ifm_p_mt.4.23mm_ifm">De vakspecifieke regels, beoordelingsnormen en scores voor de centrale examens hoger algemeen voortgezet onderwijs 2018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8,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8,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8,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8,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italic_mt.5.08mm_page.keep-with-next_ifm" text:outline-level="6">Tabel 3 Vakspecifieke regels, beoordelingsnormen en scores theoretische leerweg</text:h>
      <text:p text:style-name="ifm_p_mt.4.23mm_ifm">De vakspecifieke regels, beoordelingsnormen en scores voor de centrale examens theoretische leerweg 2018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h text:style-name="ifm_p_font.bold_mt.3.7mm_page.keep-with-next_ifm" text:outline-level="6">Vakspecifieke regels, beoordelingsnormen en scores gemengde leerweg</text:h>
      <text:p text:style-name="ifm_p_indent.-7mm_mleft.7mm_ifm">1.<text:tab/>De vakspecifieke regels, beoordelingsnormen en scores voor de centrale examens gemengde leerweg 2018 worden vastgesteld voor wat betreft de algemene vakken en de beroepsgerichte programma's met een centraal schriftelijke eindexamen voor wat betreft:</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2018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en gemengde leerweg 2018, eerst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en gemengde leerweg 2018,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en gemengde leerweg 2018, tweede tijdvak (aangewezen)</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en gemengde leerweg 2018, derd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en gemengde leerweg 2018</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8, centraal schriftelijk en praktisch examen</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italic_mt.5.08mm_page.keep-with-next_ifm" text:outline-level="6">Tabel 4 Vakspecifieke regels, beoordelingsnormen en scores kaderberoepsgerichte leerweg</text:h>
      <text:p text:style-name="ifm_p_mt.4.23mm_indent.-7mm_mleft.7mm_ifm">1.<text:tab/>De vakspecifieke regels, beoordelingsnormen en scores voor de centrale examens kaderberoepsgerichte leerweg 2018 worden vastgesteld voor de algemene vakken voor wat betreft:</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2018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2018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8,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8,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Spaans</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8, tweede tijdvak (aangewezen)</text:p>
            </table:table-cell>
          </table:table-row>
        </table:table-header-rows>
        <table:table-row>
          <table:table-cell table:style-name="table.cell.border-top.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8,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8,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8,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italic_mt.5.08mm_page.keep-with-next_ifm" text:outline-level="6">Tabel 5 Vakspecifieke regels, beoordelingsnormen en scores basisberoepsgerichte leerweg</text:h>
      <text:p text:style-name="ifm_p_mt.4.23mm_indent.-7mm_mleft.7mm_ifm">1.<text:tab/>De vakspecifieke regels, beoordelingsnormen en scores voor de centrale examens basisberoepsgerichte leerweg 2018 worden vastgesteld voor de algemene vakken voor wat betreft:</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2018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2018 worden vastgesteld voor wat betreft de beroepsgerichte programma's conform tabel 5f.</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8,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p text:style-name="ifm_p_mt.3.7mm_ifm"><text:span text:style-name="ifm_span_font.bold_ifm">Tabel 5b basisberoepsgerichte leerweg 2018, tweede tijdvak (openbaar)</text:span></text:p>
      <text:p text:style-name="ifm_p_mt.3.7mm_ifm">Alle vakken worden afgenomen als aangewezen vak, zie tabel 5c.</text:p>
      <table:table table:style-name="ifm_table_pgwide.1_mt.3.7mm_ifm">
        <table:table-column table:style-name="table23.tg1.col1"/>
        <table:table-header-rows>
          <table:table-row>
            <table:table-cell table:style-name="table.cell." table:number-columns-spanned="1">
              <text:p text:style-name="ifm_p_font.bold_size.6.5pt_page.keep-with-next_ifm">Tabel 5c basisberoepsgerichte leerweg 2018,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d basisberoepsgerichte leerweg 2018,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e basisberoepsgerichte leerweg 2018,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f basisberoepsgerichte leerweg 2018,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h text:style-name="ifm_p_font.italic_mt.5.08mm_page.keep-with-next_ifm" text:outline-level="6">Tabel 6 Rekentoets 2018</text:h>
      <table:table table:style-name="ifm_table_pgwide.1_mt.4.23mm_ifm">
        <table:table-column table:style-name="table27.tg1.col1"/>
        <table:table-row>
          <table:table-cell table:style-name="table.cell.border-top.border-bottom.border-left.border-right.padding-top.top.pleft.pright">
            <text:p text:style-name="text.cell.7.left">rekentoets 3F</text:p>
          </table:table-cell>
        </table:table-row>
        <table:table-row>
          <table:table-cell table:style-name="table.cell.border-bottom.border-left.border-right.padding-top.top.pleft.pright">
            <text:p text:style-name="text.cell.7.left">rekentoets 2F</text:p>
          </table:table-cell>
        </table:table-row>
        <table:table-row>
          <table:table-cell table:style-name="table.cell.border-bottom.border-left.border-right.padding-top.top.pleft.pright">
            <text:p text:style-name="text.cell.7.left">rekentoets 3ER</text:p>
          </table:table-cell>
        </table:table-row>
        <table:table-row>
          <table:table-cell table:style-name="table.cell.border-bottom.border-left.border-right.padding-top.top.pleft.pright">
            <text:p text:style-name="text.cell.7.left">rekentoets 2ER</text:p>
          </table:table-cell>
        </table:table-row>
        <table:table-row>
          <table:table-cell table:style-name="table.cell.border-bottom.border-left.border-right.padding-top.top.pleft.pright">
            <text:p text:style-name="text.cell.7.left">rekentoets 2A (pilot)</text:p>
          </table:table-cell>
        </table:table-row>
        <table:table-row>
          <table:table-cell table:style-name="table.cell.border-bottom.border-left.border-right.padding-top.top.pleft.pright">
            <text:p text:style-name="text.cell.7.left">rekentoets 2A-ER (pilot)</text:p>
          </table:table-cell>
        </table:table-row>
        <table:table-row>
          <table:table-cell table:style-name="table.cell.border-bottom.border-left.border-right.padding-top.top.pleft.pright">
            <text:p text:style-name="text.cell.7.left">rekentoets 3S (pilot)</text:p>
          </table:table-cell>
        </table:table-row>
      </table:table>
      <text:p text:style-name="ifm_p_mt.3.7mm_ifm">De rekentoets VO wordt digitaal afgenomen en bevat uitsluitend automatisch scoorbare vragen. Dientengevolge staat de rekentoets niet onder toezicht van een of meer gecommitteerden (artikel 46 lid 6 Eindexamenbesluit VO).</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Het College voor Toetsen en Examens stelt het beoordelingsmodel per toets van het centraal examen en de rekentoets vo vast voor het jaar 2018 voor de in de bijlage aangegeven vakken. De bijlage bij deze wijzigingsregeling dient daartoe te vervanging van de bijlage 3 bij de Regeling beoordelingsnormen en bijbehorende scores centraal examen VO 2015.</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8 van bijlage 3 bij de Regeling beoordelingsnormen en bijbehorende scores centraal examen VO 2015.</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13</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13</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5 februari 2016, nummer CvTE-18.00015, houdende wijziging van de vaststelling van de beoordelingsnormen en de daarbij behorende scores voor het centraal examen vwo, havo, vmbo (Regeling beoordelingsnormen en bijbehorende scores centraal examen VO 2015)</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713</meta:user-defined>
    <meta:user-defined meta:name="OVERHEIDop.StcrtID/DCTERMS.replaces"/>
    <meta:user-defined meta:name="OVERHEIDop.StcrtID/DCTERMS.isRequiredBy"/>
    <meta:user-defined meta:name="OVERHEIDop.StcrtID/DCTERMS.hasPart"/>
    <meta:user-defined meta:name="DCTERMS.W3CDTF/OVERHEIDop.materieelUitgewerkt">2018-03-01</meta:user-defined>
    <meta:user-defined meta:name="OVERHEID.Ministerie/DCTERMS.publisher">Ministerie van Binnenlandse Zaken en Koninkrijksrelaties</meta:user-defined>
    <dc:language>nl</dc:language>
    <meta:user-defined meta:name="OVERHEIDop.publicationIssue">107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en achtste lid van de Wet College voor toetsen en examens</meta:user-defined>
    <meta:user-defined meta:name="DC.title">Regeling van het College voor Toetsen en Examens van 5 februari 2016, nummer CvTE-18.00015, houdende wijziging van de vaststelling van de beoordelingsnormen en de daarbij behorende scores voor het centraal examen vwo, havo, vmbo (Regeling beoordelingsnormen en bijbehorende scores centraal examen VO 2015)</meta:user-defined>
    <meta:user-defined meta:name="DCTERMS.alternative"/>
    <meta:user-defined meta:name="DCTERMS.W3CDTF/OVERHEIDop.datumOndertekening">2016-02-05</meta:user-defined>
    <meta:user-defined meta:name="DCTERMS.W3CDTF/DCTERMS.available">2018-02-27</meta:user-defined>
    <meta:user-defined meta:name="OVERHEIDop.Ruimtelijkplan/OVERHEIDop.bekendmakingBetreffendePlan"/>
  </office:meta>
</office:document-meta>
</file>