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ningsweg V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3 februari tot en met 5 april 2018 </text:span>ligt het ontwerp voor het bestemmingsplan Koningsweg VI ter inzage bij het servicepunt Bouwen, Wonen en Leefomgeving (Raadhuisplein 2). Dit plan voorziet in het realiseren van een dorpshuis met sportzaal op het perceel Koningsweg voor nummer 27 in Garderen.</text:p>
            <text:p text:style-name="common-al">U kunt het ontwerpbestemmingsplan Koningsweg VI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30-0002" xlink:type="simple">www.ruimtelijkeplannen.nl/web-roo/?planidn=NL.IMRO.0203.1430-0002</text:a>
          </text:p>
            <text:p text:style-name="common-al">De bronbestanden zijn beschikbaar via: </text:p>
            <text:p text:style-name="common-al">
            <text:a xlink:href="http://gis.barneveld.nl/plannen/NL.IMRO.0203.1430-/NL.IMRO.0203.1430-0002" xlink:type="simple">http://gis.barneveld.nl/plannen/NL.IMRO.0203.1430-/NL.IMRO.0203.1430-0002</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februar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1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1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1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ningsweg VI</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711</meta:user-defined>
    <meta:user-defined meta:name="OVERHEIDop.StcrtID/DC.identifier">stcrt-2018-1071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30-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KC 25 01</meta:user-defined>
    <meta:user-defined meta:name="OVERHEIDop.woonplaats">Garderen</meta:user-defined>
    <meta:user-defined meta:name="OVERHEIDop.straatnaam">Koning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raadsbesluit Koningsweg VI|exb-2018-10619</meta:user-defined>
    <meta:user-defined meta:name="OVERHEID.EPSG28992/DC.spatial">177556 471852</meta:user-defined>
    <meta:user-defined meta:name="OVERHEIDop.versieInformatie"/>
  </office:meta>
</office:document-meta>
</file>