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5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Oldelamer te Weststellingwerf, Ministerie van Economische Zaken en Klimaat</text:h>
      <text:p text:style-name="ifm_p_mt.7.4mm_ifm">De Minister van Economische Zaken en Klimaat maakt bekend:</text:p>
      <text:p text:style-name="ifm_p_mt.3.7mm_ifm">Dat aan Vermilion Energy Netherlands B.V. te Harlingen, een omgevingsvergunning is verleend voor de activiteit ‘veranderen en in werking hebben van een inrichting / mijnbouwwerk de gehele inrichting omvattend (revisie)’ ingevolge de Wet algemene bepalingen omgevingsrecht voor de inrichting Oldelamer 1. De inrichting Oldelamer 1 is gelegen in de gemeente Weststellingwerf, op de percelen kadastraal ingedeeld, gemeente Oudetrijne, sectie F, nummer 433.</text:p>
      <text:p text:style-name="ifm_p_mt.3.7mm_ifm">De omgevingsvergunning betreft actualisering van de vigerende vergunning.</text:p>
      <text:p text:style-name="ifm_p_mt.3.7mm_ifm">Op het ontwerpbesluit dat van 28 december 2017 t/m 7 februari 2018 ter inzage lag bij de gemeente Weststellingwerf zijn geen zienswijzen of adviezen ingediend.</text:p>
      <text:p text:style-name="ifm_p_mt.3.7mm_ifm">Het besluit en de andere relevante stukken liggen met ingang van 1 maart gedurende zes weken ter inzage op de secretarie van de gemeente Weststellingwerf te Griffioenpark 1, Wolvega. Inzage is mogelijk op werkdagen tijdens kantooruren. Wij adviseren u voor de inzage van dit besluit eerst contact op te nemen met de gemeente (tel. 140561).</text:p>
      <text:p text:style-name="ifm_p_mt.3.7mm_ifm">Voor inlichtingen kunt u zich wenden tot dhr. J.L. Rosch (tel. 06 15 38 19 44) van het Ministerie van Economische Zaken en Klimaat.</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656</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656</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Oldelamer te Weststellingwerf, Ministerie van Economische Zaken en Klimaat</dc:title>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0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65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omgevingsvergunning inrichting Oldelamer te Weststellingwerf, Ministerie van Economische Zaken en Klimaat</meta:user-defined>
    <meta:user-defined meta:name="DCTERMS.W3CDTF/DCTERMS.available">2018-02-28</meta:user-defined>
    <meta:user-defined meta:name="OVERHEIDop.Ruimtelijkplan/OVERHEIDop.bekendmakingBetreffendePlan"/>
  </office:meta>
</office:document-meta>
</file>