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Oranj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803958</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het parkeerbeleid 2010-2020: ’Parkeren in de stad, duurzaam bereikbaar’.  Onder bepaalde voorwaarden kan bij de gemeente een aanvraag worden ingediend voor het plaatsen van een laadpaal bij een openbare parkeerplaats. Er is een aanvraag ingediend voor een oplaadpunt. Het betreft een aanvraag voor een laadpaal aan de Oranjestraat tussen de Koninginnelaan 51 en de Oranjestraat 25. In de bijlage zijn locatie en maatregel weergegeven.</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text:p>
            <text:p text:style-name="considerans.al">- Parkeerdruk in een straal van 150 meter rondom de laadpaal.</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wee parkeervakken, bij de laadpaal aan de Oranjestraat tussen de Koninginnelaan 51 en de Oranjestraat 25,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of rechts wijzend, zoals schetsmatig weergegeven in de bijlage;</text:p>
            <text:p text:style-name="considerans.al">- Eén parkeervak daadwerkelijk in te laten richten als oplaadplaats voor elektrische voertuigen en het tweede parkeervak pas in te richten als hiertoe een aanvraag voor ingediend wordt. <text:span text:style-name="nadrukcur"/></text:p>
            <text:p text:style-name="considerans.al">
            <text:span text:style-name="nadrukcur"/>
          </text:p>
            <text:p text:style-name="considerans.al">
            <text:span text:style-name="nadrukcur">Bezwaar</text:span>
          </text:p>
            <text:p text:style-name="considerans.al">
            <text:span text:style-name="nadrukcur"/>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3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3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3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Oranjestraat</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633</meta:user-defined>
    <meta:user-defined meta:name="OVERHEIDop.StcrtID/DC.identifier">stcrt-2018-10633</meta:user-defined>
    <meta:user-defined meta:name="DCTERMS.alternative">Gemeente Groningen - Verkeersbesluit twee openbare parkeervakken uitsluitend voor het opladen van een elektrisch voertuig - Oranje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7GA 25</meta:user-defined>
    <meta:user-defined meta:name="OVERHEIDop.woonplaats">Groningen</meta:user-defined>
    <meta:user-defined meta:name="OVERHEIDop.straatnaam">Oranj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803958</meta:user-defined>
    <meta:user-defined meta:name="DCTERMS.abstract">Verkeersbesluit twee openbare parkeervakken uitsluitend voor het opladen van een elektrisch voertuig aan de Oranje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8-10535</meta:user-defined>
    <meta:user-defined meta:name="OVERHEIDop.externeBijlage">Tekening|exb-2018-10536</meta:user-defined>
    <meta:user-defined meta:name="OVERHEIDop.externeBijlage">Verkeersbesluit|exb-2018-10537</meta:user-defined>
    <meta:user-defined meta:name="OVERHEID.EPSG28992/DC.spatial">232720 582369</meta:user-defined>
    <meta:user-defined meta:name="OVERHEIDop.versieInformatie"/>
  </office:meta>
</office:document-meta>
</file>