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WIJZEN INDIVIDUELE GEHANDICAPTENPARKEERPLAATS </text:p>
            <text:p text:style-name="tussenkopcur">WESTERSTRAAT 33C DALF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Westerstraat binnen de bebouwde kom van Dalfsen ligt en is uitgevoerd in een klinkerverharding met een relatief smal dwarsprofiel;</text:p>
            <text:p text:style-name="considerans.al">de Westerstraat een weg is als bedoeld in artikel 18 lid 1 onder d van de Wegenverkeerswet 1994;</text:p>
            <text:p text:style-name="considerans.al">de Westerstraat een erftoegangsfunctie heeft waar een snelheidslimiet van 30 km/uur van toepassing is;</text:p>
            <text:p text:style-name="considerans.al">de haakse parkeerplaatsen in de Westerstraat tegenover appartementencomplex ‘Brouwersesch’ openbaar zijn en door iedereen gebruikt mogen worden;</text:p>
            <text:p text:style-name="considerans.al">de openbare parkeerplaatsen vooral ’s avonds en in het weekend veelvuldig worden gebruikt;</text:p>
            <text:p text:style-name="considerans.al">als gevolg van de hoge parkeerbezetting in de Westerstraat, de bewoners van Westerstraat 33C hun auto niet dichtbij het appartementencomplex kunnen parkeren;</text:p>
            <text:p text:style-name="considerans.al">deze situatie voor de vrouwelijke bewoner ongewenst is aangezien zij vanwege haar gezondheid niet in staat is (ver) te lopen;</text:p>
            <text:p text:style-name="considerans.al">het daarom noodzakelijk is de parkeerplaats tegenover de ingang van het appartementencomplex, aan de rechterzijde, aan te wijzen als individuele gehandicaptenparkeerplaats;</text:p>
            <text:p text:style-name="considerans.al">de vrouwelijke bewoner in aanmerking komt voor een individuele gehandicaptenparkeerplaats, aangezien zij beschikt over een gehandicaptenparkeerkaart (passagier) en geen eigen oprit of parkeergarage heeft;</text:p>
            <text:p text:style-name="considerans.al">de doorstroming en verkeersveiligheid met het toewijzen van de individuele gehandicaptenparkeerplaats niet in gevaar komen;</text:p>
            <text:p text:style-name="considerans.al">deze maatregel genomen wordt in verband met de instandhouding van de weg (parkeerplaatsen) en het waarborgen van de bruikbaarheid daarvan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vet">Besluiten:</text:span>
            </text:span>
          </text:p>
            <text:p text:style-name="al">
            <text:span text:style-name="nadrukvet"/>
          </text:p>
            <text:list text:style-name="id1-3-2-1-2-3">
              <text:list-item text:style-override="id1-3-2-1-2-3-1">
                <text:number>1.</text:number>
                <text:p text:style-name="al">De parkeerplaats tegenover de hoofdingang van appartementencomplex Brouwersesch (aan de rechterzijde) aan te wijzen als individuele gehandicaptenparkeerplaats door het plaatsen van verkeersbord E6 van bijlage 1 van het Reglement Verkeersregels en Verkeerstekens 1990 inclusief kentekenplaat 26-PH-NJ. 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al">                  </text:p>
            <text:list text:style-name="id1-3-2-1-2-5">
              <text:list-item text:style-override="id1-3-2-1-2-5-1">
                <text:number>3.</text:number>
                <text:p text:style-name="al">Een afschrift van dit besluit te zenden aan Politie-eenheid Oost-Nederland, de Regionale Ambulancevoorziening IJssel-Vecht en Veilig Verkeer Nederland Dalfsen.  </text:p>
                <text:p text:style-name="al">Dalfsen, 13 februari 2018</text:p>
                <text:p text:style-name="al"> </text:p>
                <text:p text:style-name="al">namens burgemeester en wethouders van Dalfsen</text:p>
                <text:p text:style-name="al">   </text:p>
              </text:list-item>
            </text:list>
            <text:p text:style-name="al">J. Vulkers</text:p>
            <text:p text:style-name="al">Beleidsmedewerker verkeer en vervoer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6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6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7</meta:user-defined>
    <meta:user-defined meta:name="OVERHEIDop.publicationIssue">10623</meta:user-defined>
    <meta:user-defined meta:name="OVERHEIDop.StcrtID/DC.identifier">stcrt-2018-10623</meta:user-defined>
    <meta:user-defined meta:name="DCTERMS.alternative">Gemeente Dalfsen - Aanwijzen IGP - Westerstraat 33C Dalf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21DA 33f</meta:user-defined>
    <meta:user-defined meta:name="OVERHEIDop.woonplaats">Dalfsen</meta:user-defined>
    <meta:user-defined meta:name="OVERHEIDop.straatnaam">We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IGP Westerstraat 33C Dalf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8-10522</meta:user-defined>
    <meta:user-defined meta:name="OVERHEIDop.externeBijlage">adviseringsformulier VVN |exb-2018-10523</meta:user-defined>
    <meta:user-defined meta:name="OVERHEID.EPSG28992/DC.spatial">213922 502564</meta:user-defined>
    <meta:user-defined meta:name="OVERHEID.EPSG28992/DC.spatial">213922 502564</meta:user-defined>
    <meta:user-defined meta:name="OVERHEIDop.versieInformatie"/>
  </office:meta>
</office:document-meta>
</file>