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AANWIJZEN INDIVIDUELE GEHANDICAPTENPARKEERPLAATS </text:p>
            <text:p text:style-name="tussenkopcur">OOSTEINDE 5A NIEUWLEUSEN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het Oosteinde deels binnen de bebouwde kom van Nieuwleusen ligt en is uitgevoerd in een klinkerverharding;</text:p>
            <text:p text:style-name="considerans.al">het Oosteinde een weg is als bedoeld in artikel 18 lid 1 onder d van de Wegenverkeerswet 1994;</text:p>
            <text:p text:style-name="considerans.al">het Oosteinde een erftoegangsfunctie heeft waar een snelheidslimiet van 30 km/uur van toepassing is;</text:p>
            <text:p text:style-name="considerans.al">de haakse parkeerplaatsen aan het Oosteinde tegenover het appartementencomplex openbaar zijn en door iedereen gebruikt mogen worden;</text:p>
            <text:p text:style-name="considerans.al">de openbare parkeerplaatsen vooral ’s avonds en in het weekend veelvuldig gebruikt worden;</text:p>
            <text:p text:style-name="considerans.al">als gevolg van de hoge parkeerbezetting, de bewoners van Oosteinde 5A hun auto niet dichtbij het appartementencomplex kunnen parkeren;</text:p>
            <text:p text:style-name="considerans.al">deze situatie voor de mannelijke bewoner ongewenst is aangezien hij vanwege zijn gezondheid niet in staat is (ver) te lopen;</text:p>
            <text:p text:style-name="considerans.al">het daarom noodzakelijk is de parkeerplaats tegenover de ingang van het appartementencomplex, aan te wijzen als individuele gehandicaptenparkeerplaats;</text:p>
            <text:p text:style-name="considerans.al">de mannelijke bewoner in aanmerking komt voor een individuele gehandicaptenparkeerplaats, aangezien hij beschikt over een gehandicaptenparkeerkaart en geen eigen oprit of parkeergarage heeft;</text:p>
            <text:p text:style-name="considerans.al">de doorstroming en verkeersveiligheid met het toewijzen van de individuele gehandicaptenparkeerplaats niet in gevaar komen;</text:p>
            <text:p text:style-name="considerans.al">deze maatregel genomen wordt in verband met de instandhouding van de weg (parkeerplaatsen) en het waarborgen van de bruikbaarheid daarvan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e parkeerplaats tegenover de ingang van het appartementencomplex aan Oosteinde 5A aan te wijzen als individuele gehandicaptenparkeerplaats door het plaatsen van verkeersbord E6 van bijlage 1 van het Reglement Verkeersregels en Verkeerstekens 1990 inclusief kentekenplaat  </text:p>
              </text:list-item>
              <text:list-item text:style-override="id1-3-2-1-2-3-2">
                <text:number>2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p text:style-name="al">                  </text:p>
            <text:list text:style-name="id1-3-2-1-2-5">
              <text:list-item text:style-override="id1-3-2-1-2-5-1">
                <text:number>3.</text:number>
                <text:p text:style-name="al">Een afschrift van dit besluit te zenden aan Politie-eenheid Oost-Nederland, de Regionale Ambulancevoorziening IJssel-Vecht en Veilig Verkeer Nederland Dalfsen.  </text:p>
                <text:p text:style-name="al">Dalfsen, 13 februari 2018</text:p>
                <text:p text:style-name="al"> </text:p>
                <text:p text:style-name="al">namens burgemeester en wethouders van Dalfsen</text:p>
                <text:p text:style-name="al">   </text:p>
              </text:list-item>
            </text:list>
            <text:p text:style-name="al">J. Vulkers</text:p>
            <text:p text:style-name="al">Beleidsmedewerker verkeer en vervoer</text:p>
            <text:p text:style-name="al">       </text:p>
            <text:p text:style-name="al"/>
            <text:p text:style-name="al"> 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62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62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7</meta:user-defined>
    <meta:user-defined meta:name="OVERHEIDop.publicationIssue">10622</meta:user-defined>
    <meta:user-defined meta:name="OVERHEIDop.StcrtID/DC.identifier">stcrt-2018-10622</meta:user-defined>
    <meta:user-defined meta:name="DCTERMS.alternative">Gemeente Dalfsen - Aanwijzen IGP - Oosteinde 5A Nieuwleu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7711BV 5n</meta:user-defined>
    <meta:user-defined meta:name="OVERHEIDop.woonplaats">Nieuwleusen</meta:user-defined>
    <meta:user-defined meta:name="OVERHEIDop.straatnaam">Oostein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individuele gehandicapten parkeerplaats Oosteinde 5A Nieuwleu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8-10520</meta:user-defined>
    <meta:user-defined meta:name="OVERHEIDop.externeBijlage">adviseringsformulier VVN |exb-2018-10521</meta:user-defined>
    <meta:user-defined meta:name="OVERHEID.EPSG28992/DC.spatial">216438 509903</meta:user-defined>
    <meta:user-defined meta:name="OVERHEIDop.versieInformatie"/>
  </office:meta>
</office:document-meta>
</file>