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Instellen parkeergelegenheid voor mindervaliden Robiniahof t.h.v. huisnummer 2 (te ‘s Gravenpolder)</text:span>
          </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 </text:span>
          </text:p>
            <text:p text:style-name="considerans.al">* Het verzekeren van de veiligheid en herkenbaar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Een parkeergelegenheid voor mindervaliden in te stellen op locatie Robiniahof t.h.v. huisnummer 2 te ‘s Gravenpolder. Een en ander zoals weergegeven op de bijgevoegde situatieschets ‘parkeergelegenheid mindervaliden bord E6 Robiniahof 2’.</text:p>
            <text:p text:style-name="tussenkopvet">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parkeergelegenheid voor mindervaliden in het Robiniahof      t.h.v. huisnummer 2 te ‘s Gravenpolder als bedoelt in het Reglement      Verkeersregels en Verkeerstekens 1990.</text:p>
              </text:list-item>
              <text:list-item text:style-override="id1-3-2-1-2-2-2">
                <text:number>2.</text:number>
                <text:p text:style-name="al">Een      en ander overeenkomstig bijgevoegde situatieschets.  </text:p>
              </text:list-item>
              <text:list-item text:style-override="id1-3-2-1-2-2-3">
                <text:number>3.</text:number>
                <text:p text:style-name="al">De      datum van openbaarmaking van dit verkeersbesluit te bepalen op 4 januari      2018.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verkeersbesluit is voor iedereen in te zien van 4 januari 2018 tot en met 8 februari 2018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B. Vleugel via telefoonnummer 0113-238 414.  </text:p>
          <text:p text:style-name="bezwaarschrift_al">
          <text:span text:style-name="nadrukvet">Bijlagen:</text:span>
        </text:p>
          <text:list text:style-name="id1-3-2-3-4">
            <text:list-item text:style-override="id1-3-2-3-4-1">
              <text:number>1.</text:number>
              <text:p text:style-name="al">Situatieschets parkeergelegenheid mindervaliden bord E6 Robiniahof 2.</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062</meta:user-defined>
    <meta:user-defined meta:name="OVERHEIDop.StcrtID/DC.identifier">stcrt-2018-1062</meta:user-defined>
    <meta:user-defined meta:name="DCTERMS.alternative">Gemeente Borsele - Instellen parkeergelegenheid voor mindervaliden - Robiniahof 2 te 's Gravenpolder</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Gemeente/DC.spatial">Borsele</meta:user-defined>
    <meta:user-defined meta:name="OVERHEID.PostcodeHuisnummer/OVERHEIDop.postcodeHuisnummer">4431CX 2</meta:user-defined>
    <meta:user-defined meta:name="OVERHEIDop.woonplaats">'s-Gravenpolder</meta:user-defined>
    <meta:user-defined meta:name="OVERHEIDop.straatnaam">Robinia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ocatie|exb-2018-485</meta:user-defined>
    <meta:user-defined meta:name="OVERHEID.EPSG28992/DC.spatial">52079 386805</meta:user-defined>
    <meta:user-defined meta:name="OVERHEIDop.versieInformatie"/>
  </office:meta>
</office:document-meta>
</file>