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tweede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tweede herziening 2017’ is op 20 februari 2018 ongewijzigd vastgesteld door de gemeenteraad. </text:p>
            <text:p text:style-name="common-al">In dit plan zijn de volgende locaties opgenomen:</text:p>
            <text:list text:style-name="id1-3-2-1-1-3">
              <text:list-item text:style-override="id1-3-2-1-1-3-1">
                <text:number>1.</text:number>
                <text:p text:style-name="al">Boterdijk      3 te Aalten, aanpassing van de recreatieve bestemming aan de feitelijke      situatie;</text:p>
              </text:list-item>
              <text:list-item text:style-override="id1-3-2-1-1-3-2">
                <text:number>2.</text:number>
                <text:p text:style-name="al">De Heurnseweg 1 te Aalten, verwijzen naar de onherroepelijke      vergunning van de Wet natuurbescherming ten behoeve van de grondgebonden      veehouderij;</text:p>
              </text:list-item>
              <text:list-item text:style-override="id1-3-2-1-1-3-3">
                <text:number>3.</text:number>
                <text:p text:style-name="al">Dinxperlosestraatweg 131 te Aalten, wijzigen van de agrarische      bestemming in een woonbestemming, inclusief de vestiging van een bedrijf      aan huis (stratenmakers bedrijf);</text:p>
              </text:list-item>
              <text:list-item text:style-override="id1-3-2-1-1-3-4">
                <text:number>4.</text:number>
                <text:p text:style-name="al">Heuvelweg 10 te Aalten, aanpassen van het bestemmingsvlak ‘Wonen’      in verband met de bouw van een hooiberg;</text:p>
              </text:list-item>
              <text:list-item text:style-override="id1-3-2-1-1-3-5">
                <text:number>5.</text:number>
                <text:p text:style-name="al">Kriegerdijk 4 te Aalten, omzetten van een agrarische naar een      woonbestemming;</text:p>
              </text:list-item>
              <text:list-item text:style-override="id1-3-2-1-1-3-6">
                <text:number>6.</text:number>
                <text:p text:style-name="al">Rengelinkweg 7 te Aalten, omzetten van een agrarische naar een      woonbestemming;</text:p>
              </text:list-item>
              <text:list-item text:style-override="id1-3-2-1-1-3-7">
                <text:number>7.</text:number>
                <text:p text:style-name="al">Schulenkampweg 19 te Aalten, wijzigen van de woonbestemming in      verband met toestaan van kleinschalige horeca activiteiten met een      besloten karakter;</text:p>
              </text:list-item>
              <text:list-item text:style-override="id1-3-2-1-1-3-8">
                <text:number>8.</text:number>
                <text:p text:style-name="al">Tolhuisweg 6a te Aalten, omzetten van een agrarische naar een      woonbestemming, het toevoegen van een nieuwe burgerwoning (verplaatsing      RvR-recht),  inclusief het toestaan      van opslag in bestaande opstallen;</text:p>
              </text:list-item>
              <text:list-item text:style-override="id1-3-2-1-1-3-9">
                <text:number>9.</text:number>
                <text:p text:style-name="al">Welinkweg 2 te Aalten, het toekennen van de aanduiding van de      aanduiding ‘intensief’ aan het agrarisch bouwvlak (conform bestaande      situatie);</text:p>
              </text:list-item>
              <text:list-item text:style-override="id1-3-2-1-1-3-10">
                <text:number>10.</text:number>
                <text:p text:style-name="al">Wolterinkweg 1-3 te Aalten, het toekennen van de aanduiding van de      aanduiding ‘intensief’ aan het agrarisch bouwvlak (conform bestaande      situatie);</text:p>
              </text:list-item>
              <text:list-item text:style-override="id1-3-2-1-1-3-11">
                <text:number>11</text:number>
                <text:p text:style-name="al">Wolterinkweg 7-9 te Aalten, het schrappen van de aanduiding      ‘intensief’ in verband met de aanwezigheid van een bestaande grondgebonden      veehouderij. </text:p>
              </text:list-item>
            </text:list>
            <text:p text:style-name="common-al">
            <text:span text:style-name="nadrukvet">Inzien </text:span>
          </text:p>
            <text:p text:style-name="common-al">Met ingang van woensdag 28 februari 2018 ligt het raadsbesluit met bijbehorende stukken voor iedereen ter inzage. Het plan is te bekijken via <text:a xlink:href="http://www.ruimtelijkeplannen.nl/" xlink:type="simple">www.ruimtelijkeplannen.nl</text:a> (plan-ID: NL.IMRO.0197.BP00087-VG01). Ook kunt u via <text:a xlink:href="http://aalten.gemeentedocumenten.nl/" xlink:type="simple">http://aalten.gemeentedocumenten.nl</text:a> de digitale bestanden van het plan verkrijgen. U kunt het plan ook tijdens openingstijden inzien in het gemeentekantoor (Hofstraat 8 in Aalten). </text:p>
            <text:p text:style-name="common-al">
            <text:span text:style-name="nadrukvet">Beroep </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de gemeenteraad naar voren te brengen, gedurende de beroepstermijn beroep instellen. </text:p>
            <text:p text:style-name="common-al">De beroepstermijn is van donderdag 1 maart 2018 tot en met woensdag 11 april 2018.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last-al">Heeft u nog vragen of wilt u meer informatie? Neem dan contact op met de heer G.H. Scheffer via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tweede herziening 2017’</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0618</meta:user-defined>
    <meta:user-defined meta:name="OVERHEIDop.StcrtID/DC.identifier">stcrt-2018-10618</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87-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