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1-n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Oude Pekela, Ministerie van Economische Zaken en Klimaat</text:h>
      <text:p text:style-name="ifm_p_mt.7.4mm_ifm">Dit is een rectificatie van eerdere kennisgeving in verband met een onjuist telefoonnummer.</text:p>
      <text:p text:style-name="ifm_p_mt.3.7mm_ifm">De Minister van Economische Zaken en Klimaat doet de volgende kennisgeving:</text:p>
      <text:p text:style-name="ifm_p_ifm">Dat het instemmingsbesluit voor het winningsplan Oude Pekela is gewijzigd. Uit de voorkomens Oude Pekela en Blijham wordt reeds door de Nederlandse Aardolie Maatschappij B.V. te Assen gas geproduceerd. De wijziging van het instemmingsbesluit voor het winningsplan Oude Pekela betreft het aanpassen van de productieperiode voor de voorkomens Oude Pekela en Blijham van 2014 naar 2026. De gevraagde aanpassing van de einddatum geeft slechts meer tijd om de totale volumes te kunnen produceren waarmee reeds is ingestemd in het instemmingsbesluit van 14 november 2005 door de Minister van Economische Zaken. Geografisch bezien liggen de voorkomens Oude Pekela en Blijham in de provincie Groningen, in de gemeenten Pekela en Westerwolde en in het verzorgingsgebied van Waterschap Hunze en Aa’s.</text:p>
      <text:p text:style-name="ifm_p_mt.3.7mm_ifm">Op deze aanvraag is de reguliere besluitvormingsprocedure van toepassing (artikel 34, vierde lid onder b van de Mijnbouwwet). In de voorbereiding van de wijziging van het instemmingsbesluit voor het winningsplan Oude Pekela zijn de betrokken decentrale overheden, conform de Mijnbouwwet in de gelegenheid gesteld om advies uit te brengen op het ingediende verzoek tot wijziging van het instemmingsbesluit.</text:p>
      <text:p text:style-name="ifm_p_ifm">Tot en met 6 april 2018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ifm">Voor nadere inlichtingen kunt u op maandag, woensdag en vrijdag tussen 14:00- 16:30 uur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611-n1</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611-n1</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Oude Pekela, Ministerie van Economische Zaken en Klimaat</dc:title>
    <meta:user-defined meta:name="OVERHEID.Ministerie/DC.creator">Ministerie van Economische Zaken en Klimaat</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061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wijziging instemmingsbesluit Oude Pekela, Ministerie van Economische Zaken en Klimaat</meta:user-defined>
    <meta:user-defined meta:name="OVERHEIDop.versienummer">n1</meta:user-defined>
    <meta:user-defined meta:name="DCTERMS.W3CDTF/DCTERMS.available">2018-03-02</meta:user-defined>
  </office:meta>
</office:document-meta>
</file>