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xistandplaats Hub OV-Knooppunt Gi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ssen, 16 februari 2018</text:p>
            <text:p text:style-name="context.al">Ons kenmerk: BWV/2018000477</text:p>
            <text:p text:style-name="context_bottom"/>
          </text:section>
          <text:p text:style-name="aanhef_wie">De teamleider Beheer Wegen en Vaarwegen, daartoe gemandateerd door Gedeputeerde Staten van Drenthe door middel van het Organisatiebesluit provincie Drenthe 2014, gelet op de relevante verkeerswetgeving en genoemd Organisatiebesluit,</text:p>
          <text:section text:name="considerans_id1-3-2-1-3" text:style-name="considerans">
            <text:p text:style-name="tussenkopcur">
            <text:span text:style-name="nadrukvet">Overwegende</text:span>
          </text:p>
            <text:p text:style-name="considerans.al">dat in samenwerking met de provincie Drenthe, de provincie Groningen en het OV Bureau Groningen Drenthe ruim 50 Hubs zijn aangewezen;</text:p>
            <text:p text:style-name="considerans.al">dat een Hub een knooppunt is die zich onderscheid door de nadruk te leggen op de belevingskwaliteit;</text:p>
            <text:p text:style-name="considerans.al">dat op de Hub overwegend publiek vervoer zal komen;</text:p>
            <text:p text:style-name="considerans.al">dat het voor publiek vervoer en vanuit veiligheidsoverwegingen wenselijk is dat de taxistandplaats wordt ingesteld;</text:p>
            <text:p text:style-name="considerans.al">dat de taxistandplaats kenbaar wordt gemaakt door middel van het bord E5 conform bijlage 1 als bedoeld in het Reglement verkeersregels en verkeerstekens 1990;</text:p>
            <text:p text:style-name="considerans.al">dat de taxistandplaats op de locatie bedoeld is om taxi's van chauffeurs in het bezit van een geldige taxivergunning, de mogelijkheid te geven te parkeren in afwachting van een passagier, omdat hiermee een kwalitatief en fijnmazig netwerk van aanvullend openbaar vervoer mogelijk wordt gemaakt;</text:p>
            <text:p text:style-name="considerans.al">dat de wegbeheerder aanvullende eisen mag stellen aan de manier waarop het parkeren dient te geschieden;</text:p>
            <text:p text:style-name="considerans.al">dat het in afwachting van een passagier parkeren op een taxistandplaats alleen is toegestaan als de betreffende chauffeur in of nabij de taxi aanwezig is, omdat anders de beschikbaarheid van een parkeervak langdurig beperkt zou worden, wat kan leiden tot verkeersgevaarlijke situaties;</text:p>
            <text:p text:style-name="considerans.al">dat overeenkomstig artikel 24 van het Besluit administratieve bepalingen inzake het wegverkeer advies is gevraagd aan de (gemandateerde van de) korpschef van de nationale politie;</text:p>
            <text:p text:style-name="considerans.al">dat de politie akkoord gaat met het verkeersbesluit, Eenheid Noord-Nederland, District Drenthe; </text:p>
            <text:p text:style-name="considerans.al">dat overeenkomstig artikel 25 van het Besluit administratieve bepalingen inzake het wegverkeer overleg is geweest met de gemeente Aa en Hunze op 4 december 2017;</text:p>
            <text:p text:style-name="considerans.al">dat het hebben van taxistandplaatsen van toepassing is op de in artikel 2, eerste en tweede lid, van de Wegenverkeerswet 1994 opgenomen doelstellingen:het verzekeren van de veiligheid op de weg het beschermen van weggebruikers en passagiers het voorkomen of beperken van door het verkeer veroorzaakte overlast, hinder of schade alsmede de gevolgen voor het milieu, bedoeld in de Wet milieubeheer</text:p>
            <text:p text:style-name="considerans.al"> dat het OV-knooppunt in beheer is bij de provincie Drenth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plaatsing van het verkeersbord model conform E5 als bedoeld in bijlage I van het Reglement Verkeersregels en Verkeerstekens 1990; </text:p>
            <text:p text:style-name="common-al">2. realiseren van een taxistandplaats voor een taxi op OV-Knooppunt Gieten;</text:p>
            <text:p text:style-name="common-al">3. dat de taxistandplaats op de locatie bedoeld is om taxi's van chauffeurs in het bezit van een geldige taxivergunning, de mogelijkheid te geven te parkeren in afwachting van een passagier, om een kwalitatief en fijnmazig netwerk van aanvullend openbaar vervoer mogelijk te maken;</text:p>
            <text:p text:style-name="common-al">4. dit besluit is van kracht vanaf 4 april 2018.</text:p>
            <text:p text:style-name="last-al"/>
            <text:p text:style-name="tekst_bottom"/>
          </text:section>
        </text:section>
        <text:section text:name="regeling-sluiting_id1-3-2-3" text:style-name="regeling-sluiting">
          <text:section text:name="ondertekening_id1-3-2-3-1">
            <text:p>Gedeputeerde Staten van Drenthe,</text:p>
            <text:p><text:span text:style-name="deze">namens dezen,</text:span></text:p>
          </text:section>
          <text:section text:name="ondertekening_id1-3-2-3-2">
            <text:p><text:span text:style-name="deze"/></text:p>
            <text:p><text:span text:style-name="ondertekening_naam">
            <text:span text:style-name="voornaam">ing. H.F.M.J. van den Eerenbeemt</text:span>
            <text:span text:style-name="achternaam"/>
          </text:span></text:p>
            <text:p><text:span text:style-name="functie">Teamleider Beheer Wegen en Vaarwe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text:p>
          <text:p text:style-name="bezwaarschrift_al">
          <text:span text:style-name="nadrukvet">Openbaarmaking</text:span>
        </text:p>
          <text:p text:style-name="bezwaarschrift_al">De tekst van het verkeersbesluit is te vinden op de website van de rijksoverheid, <text:a xlink:href="http://www.officiele/" xlink:type="simple">www.officiele bekendmakingen.nl</text:a>, Staatscourant rubriek verkeersbesluit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1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1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axistandplaats Hub OV-Knooppunt Giet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610</meta:user-defined>
    <meta:user-defined meta:name="OVERHEIDop.StcrtID/DC.identifier">stcrt-2018-10610</meta:user-defined>
    <meta:user-defined meta:name="DCTERMS.alternative">Provincie Drenthe - Verkeersbesluit taxistandplaats Hub OV-Knooppunt Gieten - N34</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op.verkeersbordcode">E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