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2-3">
      <text:list-level-style-bullet text:bullet-char="•" text:level="1">
        <style:list-level-properties text:min-label-width="10mm"/>
      </text:list-level-style-bullet>
    </text:list-style>
    <text:list-style style:name="id1-3-2-2-1-6-2-3-2-3-1">
      <text:list-level-style-bullet text:bullet-char="•" text:level="1">
        <style:list-level-properties text:min-label-width="10mm"/>
      </text:list-level-style-bullet>
    </text:list-style>
    <text:list-style style:name="id1-3-2-2-1-6-2-3-2-3-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Hoofddorp – Pax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 verkeersmaatregelen ten behoeve van bouwwerkzaamheden</text:p>
            <text:p text:style-name="common-al">Nummer: X2017.55162</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
            <text:p text:style-name="common-al">Artikel 2 van de Wegenverkeerswet noemt de volgende doelen:</text:p>
            <text:list text:style-name="id1-3-2-2-1-6">
              <text:list-item text:style-override="id1-3-2-2-1-6-1">
                <text:number>1.</text:number>
                <text:p text:style-name="al">In eerste instantie:</text:p>
                <text:list text:style-name="id1-3-2-2-1-6-1-3">
                  <text:list-item text:style-override="id1-3-2-2-1-6-1-3-1">
                    <text:number>a.</text:number>
                    <text:p text:style-name="al">het verzekeren van de veiligheid op de weg;</text:p>
                  </text:list-item>
                  <text:list-item text:style-override="id1-3-2-2-1-6-1-3-2">
                    <text:number>b.</text:number>
                    <text:p text:style-name="al">het beschermen van weggebruikers en passagiers;</text:p>
                  </text:list-item>
                  <text:list-item text:style-override="id1-3-2-2-1-6-1-3-3">
                    <text:number>c.</text:number>
                    <text:p text:style-name="al">het in stand houden van de weg en het waarborgen van de bruikbaarheid daarvan;</text:p>
                  </text:list-item>
                  <text:list-item text:style-override="id1-3-2-2-1-6-1-3-4">
                    <text:number>d.</text:number>
                    <text:p text:style-name="al">het zoveel mogelijk waarborgen van de vrijheid van het verkeer.</text:p>
                  </text:list-item>
                </text:list>
              </text:list-item>
              <text:list-item text:style-override="id1-3-2-2-1-6-2">
                <text:number>2.</text:number>
                <text:p text:style-name="al">In tweede instantie ook voor:</text:p>
                <text:list text:style-name="id1-3-2-2-1-6-2-3">
                  <text:list-item text:style-override="id1-3-2-2-1-6-2-3-1">
                    <text:number>a.</text:number>
                    <text:p text:style-name="al">het voorkomen of beperken van door het verkeer veroorzaakte overlast, hinder of schade alsmede de gevolgen voor het milieu, bedoeld in de Wet milieubeheer;</text:p>
                  </text:list-item>
                  <text:list-item text:style-override="id1-3-2-2-1-6-2-3-2">
                    <text:number>b.</text:number>
                    <text:p text:style-name="al">het voorkomen of beperken van door het verkeer veroorzaakte aantasting van het karakter of van de functie van objecten of gebieden.</text:p>
                    <text:list text:style-name="id1-3-2-2-1-6-2-3-2-3">
                      <text:list-item text:style-override="id1-3-2-2-1-6-2-3-2-3-1">
                        <text:number>•</text:number>
                        <text:p text:style-name="al">Overeenkomstig artikel 24 van het Besluit administratieve bepalingen inzake het wegverkeer (BABW) dient overleg te worden gevoerd met de korpschef van het betrokken regionaal politiekorps.</text:p>
                      </text:list-item>
                      <text:list-item text:style-override="id1-3-2-2-1-6-2-3-2-3-2">
                        <text:number>•</text:number>
                        <text:p text:style-name="al">De vermelde wegen zijn in eigendom, beheer en onderhoud van de gemeente Haarlemmermeer.</text:p>
                      </text:list-item>
                    </text:list>
                  </text:list-item>
                </text:list>
              </text:list-item>
            </text:list>
            <text:p text:style-name="common-al">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text:p>
            <text:p text:style-name="common-al">
            <text:span text:style-name="nadrukvet">Overwegingen en motivatie</text:span>
          </text:p>
            <text:p text:style-name="common-al">De kavel tussen de Paxlaan, de Kaj Munkweg en de Schweitzerstraat in Hoofddorp wordt opnieuw ontwikkeld. Het bouwterrein wordt door schrikhekken en bouwhekken afgesloten. Het bouwterrein is daarmee niet meer toegankelijk voor onbevoegden. Over het te ontwikkelen terrein loopt een fietspad. Dit wordt tijdens de werkzaamheden afgesloten. Het fietspad wordt gebruikt voor bouwverkeer. Om verkeersonveilige situaties met bouwverkeer te voorkomen wordt een tijdelijke inrit aangelegd op de Paxlaan. </text:p>
            <text:p text:style-name="common-al">Om de inrit veilig te kunnen aansluiten zijn op de Paxlaan aanvullende verkeersmaatregelen noodzakelijk, wordt een omleiding voor het langzaam verkeer ingesteld en wordt het voet – en fietspad aan de noordzijde van de Paxlaan, tussen de Schweitzerstraat en de Kaj Munkweg afgesloten. Aan de zuidzijde van de Paxlaan wordt ter hoogte van de bouwlocatie een tijdelijk fietspad in twee richtingen ingesteld. Hierdoor ontstaat een veilige tijdelijke situatie tijdens de bouw. De verkeersmaatregelen zijn noodzakelijk om de uitrit van het bouwterrein tussen de Kaj Munkweg / Paxlaan / Schweitzerstraat veilig in – en uit te kunnen rijden. </text:p>
            <text:p text:style-name="common-al">Omdat de werkzaamheden inmiddels zijn begonnen, zijn tijdelijke verkeersmaatregelen getroffen. De werkzaamheden duren naar verwachting langer dan vier maanden waardoor een verkeersbesluit voor de tijdelijk situatie tijdens de bouw noodzakelijk is. </text:p>
            <text:p text:style-name="common-al">
            <text:span text:style-name="nadrukvet">Maatregelen, bebording en belijning</text:span>
          </text:p>
            <text:p text:style-name="common-al">De volgende maatregelen worden getroffen:</text:p>
            <text:list text:style-name="id1-3-2-2-1-14">
              <text:list-item text:style-override="id1-3-2-2-1-14-1">
                <text:number>•</text:number>
                <text:p text:style-name="al">het instellen van een maximum snelheid van 30 km/ uur op de Paxlaan tussen de Kaj Munkweg en de Schweitzerstraat (borden A1 en A2 RVV1990 met opdruk 30); </text:p>
              </text:list-item>
              <text:list-item text:style-override="id1-3-2-2-1-14-2">
                <text:number>•</text:number>
                <text:p text:style-name="al">het regelen van de voorrang op de aansluiting van de uitrit van het bouwterrein op de Paxlaan (borden B6 RVV1990 en het aanbrengen van haaientanden artikel 80 RVV 1990), zodanig dat verkeer vanaf de bouwweg voorrang verleent aan verkeer op de Paxlaan;</text:p>
              </text:list-item>
              <text:list-item text:style-override="id1-3-2-2-1-14-3">
                <text:number>•</text:number>
                <text:p text:style-name="al">het regelen van de voorrang bij de fietsoversteek over de Paxlaan bij de Kaj Munkweg (borden B6 RVV1990 en het aanbrengen van haaientanden artikel 80 RVV 1990), zodanig dat verkeer vanaf het fietspad voorrang verleent aan verkeer op de Paxlaan;</text:p>
              </text:list-item>
              <text:list-item text:style-override="id1-3-2-2-1-14-4">
                <text:number>•</text:number>
                <text:p text:style-name="al">het instellen van een geslotenverklaring voor fietsers op het fietspad aan de noordzijde van de Paxlaan tussen de Schweitzerstraat en de Kaj Munkweg (borden C14 RVV1990);</text:p>
              </text:list-item>
              <text:list-item text:style-override="id1-3-2-2-1-14-5">
                <text:number>•</text:number>
                <text:p text:style-name="al">het instellen van een geslotenverklaring voor voetgangers aan de noordzijde van de Paxlaan tussen de Kaj Munkweg en de Schweitzerstraat (borden C16 RVV1990);</text:p>
              </text:list-item>
              <text:list-item text:style-override="id1-3-2-2-1-14-6">
                <text:number>•</text:number>
                <text:p text:style-name="al">het instellen van een geslotenverklaring voor voetgangers en fietsers op het fietspad over het bouwterrein (borden C14 en C16 RVV1990);</text:p>
              </text:list-item>
              <text:list-item text:style-override="id1-3-2-2-1-14-7">
                <text:number>•</text:number>
                <text:p text:style-name="al">het instellen van een fietspad in twee richtingen aan de zuidzijde van de Paxlaan tussen de Steve Bikostraat en de Kaj Munkweg (borden G11 RVV1990). Om het fietspad mogelijk te maken wordt het voetpad tussen de twee opritten van het pand Paxlaan 10 opgeheven (verwijderen van borden G7);</text:p>
              </text:list-item>
              <text:list-item text:style-override="id1-3-2-2-1-14-8">
                <text:number>•</text:number>
                <text:p text:style-name="al">het opheffen van de oversteekplaats over de Paxlaan tussen het pand Steve Bikostraat 83 en het pand Paxlaan 10 door het fysiek afsluiten van de oversteek met een schrikhek; </text:p>
              </text:list-item>
              <text:list-item text:style-override="id1-3-2-2-1-14-9">
                <text:number>•</text:number>
                <text:p text:style-name="al">het opheffen van het voetpad en het instellen van een fietspad aan de zuidzijde van de Paxlaan tussen de oversteek naar de Kaj Munkweg en de inrit van het pand Paxlaan 10 (verplaatsen bord G7 RVV1990 en het instellen van een geslotenverklaring voor fietsers (bord C14 RVV1990) voor het voetpad naar de Kruisweg.</text:p>
              </text:list-item>
            </text:list>
            <text:p text:style-name="common-al">Daarnaast worden de volgende (niet besluitplichtige) maatregelen getroffen:</text:p>
            <text:list text:style-name="id1-3-2-2-1-16">
              <text:list-item text:style-override="id1-3-2-2-1-16-1">
                <text:number>•</text:number>
                <text:p text:style-name="al">de omleidingsroute voor langzaam verkeer (voetgangers en fietsers) vanaf de Paxlaan via de Kaj Munkweg en de Schweitzerstraat wordt met borden aangeduid;</text:p>
              </text:list-item>
              <text:list-item text:style-override="id1-3-2-2-1-16-2">
                <text:number>•</text:number>
                <text:p text:style-name="al">het voetpad en het fietspad aan de noordzijde van de Paxlaan tussen de Kaj Munkweg en de Albert Schweitzerlaan en het voet - / fietspad over het bouwterrein worden met bouw- en schrikhekken afgesloten, waardoor langzaam verkeer hier geen gebruik meer van kan maken. De afzettingen worden met borden aangeduid (zie boven). De bushalte aan de noordzijde van de Paxlaan blijft voor voetgangers toegankelijk vanaf de Kaj Munkweg;</text:p>
              </text:list-item>
              <text:list-item text:style-override="id1-3-2-2-1-16-3">
                <text:number>•</text:number>
                <text:p text:style-name="al">om de werkzaamheden aan te geven worden diverse waarschuwingsborden geplaatst;</text:p>
              </text:list-item>
              <text:list-item text:style-override="id1-3-2-2-1-16-4">
                <text:number>•</text:number>
                <text:p text:style-name="al">er wordt een tijdelijke langzaam verkeer oversteek aangelegd ter hoogte van de aansluiting van de Kaj Munkweg op de Paxlaan. De langzaam verkeer oversteek wordt aangegeven met onderbroken belijning. De oversteek wordt verder aangegeven met borden J24f (RVV1990), en er worden bliksemschichten op het wegdek aangebracht. Om de snelheid te verminderen worden busdrempels voor de oversteek aangebracht;</text:p>
              </text:list-item>
              <text:list-item text:style-override="id1-3-2-2-1-16-5">
                <text:number>•</text:number>
                <text:p text:style-name="al">op diverse locaties worden waarschuwingsborden geplaatst. </text:p>
              </text:list-item>
            </text:list>
            <text:p text:style-name="common-al">De verkeersmaatregelen blijven gedurende de uitvoering van de werkzaamheden van kracht. De werkzaamheden zijn naar verwachting in november 2018 gereed.</text:p>
            <text:p text:style-name="common-al">De maatregel is aangegeven op de bij dit besluit behorende tekening met het nummer 2017-004-016. </text:p>
            <text:p text:style-name="common-al">
            <text:span text:style-name="nadrukvet">Motivering Wegenverkeerswet 1994 (Wvw 1994):</text:span>
          </text:p>
            <text:p text:style-name="common-al">Motivatie van de maatregel geschiedt uit het oogpunt van: </text:p>
            <text:p text:style-name="common-al">artikel 2, lid 1a van de Wegenverkeerswet (Wvw) 1994, het verzekeren van de veiligheid op de weg;</text:p>
            <text:p text:style-name="common-al">artikel 2, lid 1b, het beschermen van weggebruikers en passagiers; </text:p>
            <text:p text:style-name="common-al">Door de maatregelen wordt van de belangen genoemd in artikel 2 van de Wegenverkeerswet 1994 er een geschaad, namelijk het zoveel mogelijk waarborgen van de vrijheid van het verkeer (lid 1d). Omdat de gevolgen hiervan gering zijn, wegen de met het besluit gediende belangen, zoals het verbeteren van de verkeersveiligheid en het verminderen van de overlast, zwaarder.</text:p>
            <text:p text:style-name="common-al">
            <text:span text:style-name="nadrukvet">Belangenafweging </text:span>
          </text:p>
            <text:p text:style-name="common-al">
            <text:span text:style-name="nadrukondlijn">Bewoners </text:span>
          </text:p>
            <text:p text:style-name="common-al">De bewoners van de omliggende straten en de in de omgeving gevestigde bedrijven kunnen hinder ondervinden van de maatregelen omdat de doorstroming vermindert als gevolg van de nieuwe aansluiting en de voorrangsregelingen. De maatregelen worden echter getroffen om de verkeersveiligheid te garanderen ten tijde van de bouwwerkzaamheden. Dit is tevens in het belang van bewoners en bedrijven. Daarnaast is het instellen van een maximum snelheid van 30 km/h in het belang van de bewoners, omdat de leefbaarheid hierdoor verbetert. </text:p>
            <text:p text:style-name="common-al">. </text:p>
            <text:p text:style-name="common-al">
            <text:span text:style-name="nadrukondlijn">(Doorgaand) verkeer</text:span>
          </text:p>
            <text:p text:style-name="common-al">De maatregelen hinderen de doorstroming van het doorgaande verkeer in geringe mate. Hiermee worden de belangen van doorgaand verkeer enigszins geschaad. De maatregelen garanderen echter tevens ook de verkeersveiligheid van het doorgaande verkeer.</text:p>
            <text:p text:style-name="common-al">
            <text:span text:style-name="nadrukondlijn">Langzaam verkeer </text:span>
          </text:p>
            <text:p text:style-name="common-al">De maatregelen schaden de belangen van langzaam verkeer. Voetgangers en fietsers moeten een langere route afleggen en, afhankelijk van de gekozen route, de Paxlaan oversteken. De verkeersveiligheid van langzaam verkeer wordt echter gegarandeerd door de maatregel.</text:p>
            <text:p text:style-name="common-al">
            <text:span text:style-name="nadrukondlijn">Openbaar vervoer </text:span>
          </text:p>
            <text:p text:style-name="common-al">De maatregelen hebben geen gevolgen voor openbaar vervoer. </text:p>
            <text:p text:style-name="common-al">
            <text:span text:style-name="nadrukondlijn">Nood- en hulpdiensten</text:span>
          </text:p>
            <text:p text:style-name="common-al">De maatregelen hebben geen gevolgen voor nood- en hulpdiensten. </text:p>
            <text:p text:style-name="common-al">
            <text:span text:style-name="nadrukondlijn">Parkeerders</text:span>
          </text:p>
            <text:p text:style-name="common-al">De maatregelen hebben geen gevolgen voor parkeerders.</text:p>
            <text:p text:style-name="common-al">
            <text:span text:style-name="nadrukondlijn">Scholen</text:span>
          </text:p>
            <text:p text:style-name="common-al">Voor de leerlingen van de verschillende in de omgeving gevestigde scholen is het garanderen van de verkeersveiligheid voor met name het langzaam verkeer van belang.</text:p>
            <text:p text:style-name="common-al">
            <text:span text:style-name="nadrukondlijn">Algemeen belang</text:span>
          </text:p>
            <text:p text:style-name="common-al">De maatregelen garanderen de verkeersveiligheid en zijn nodig in verband met de bouwwerkzaamheden. De bouwwerkzaamheden zijn nodig in verband met de gespannen woningmarkt in deze regio en hiermee in het algemeen belang. </text:p>
            <text:p text:style-name="common-al">
            <text:span text:style-name="nadrukondlijn">Afweging</text:span>
            <text:span text:style-name="nadrukondlijn"/>
          </text:p>
            <text:p text:style-name="common-al">Alles afwegende zijn burgemeester en wethouders van mening dat de maatregel in het algemeen belang is en in bijzonder in het belang van alle weggebruikers omdat de verkeersveiligheid door de maatregel gegarandeerd blijft. De belangen van alle weggebruikers worden licht geschaad, omdat er enige hinder optreedt als gevolg van de maatregelen. Deze belangen wegen echter minder zwaar dan het langzaam verkeer en de verkeersveiligheid van alle weggebruikers. </text:p>
            <text:p text:style-name="common-al">
            <text:span text:style-name="nadrukvet">Voorbereiding en overleg</text:span>
          </text:p>
            <text:p text:style-name="common-al">De bouw van veertig wooneenheden voor spoedzoekers en statushouders is door Ymere toegelicht en afgestemd met het Kaj Munk College, het ROC Nova College, ’t Kabouterhuis, Ons Tweede Thuis, het Hoofdvaart College en de Montessorischool. De webpagina ‘haarlemmermeer.nl/woningnood’ geeft een overzicht van alle locaties die in de gemeente worden ontwikkeld voor de huisvesting van spoedzoekers en statushouders, waaronder de locatie Kaj Munkweg. Deze webpagina’s worden steeds geactualiseerd.</text:p>
            <text:p text:style-name="common-al">Voor de tijdelijke verkeersmaatregelen voor de bouw is geen apart inspraaktraject doorlopen. De maatregelen zijn noodzakelijk om een veilige uitvoering van de bouw mogelijk te maken.</text:p>
            <text:p text:style-name="common-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onder andere vanwege de gehouden inloopbijeenkomst. </text:p>
            <text:p text:style-name="common-al">Overleg met de Nationale Politie heeft plaatsgevonden in de Werkgroep Verkeer, waarin de door de korpschef gemachtigde medewerker verkeersadvisering, alsmede de Brandweer en Connexxion, vertegenwoordigd zijn. Op 23-1-2018 is dit besluit behandeld in de werkgroep. De leden van de Werkgroep gaan akkoord met de voorgestelde maatregel.</text:p>
            <text:p text:style-name="common-al">
            <text:span text:style-name="nadrukvet">Publicatie</text:span>
          </text:p>
            <text:p text:style-name="common-al">Het besluit wordt gepubliceerd in de Digitale Staatscourant. </text:p>
            <text:p text:style-name="common-al">
            <text:span text:style-name="nadrukvet">Besluiten</text:span>
          </text:p>
            <text:p text:style-name="common-al">In overeenstemming met de tekening met het nummer 2017-004-016, die een onderdeel is van dit besluit, treffen wij de volgende verkeersmaatregelen: </text:p>
            <text:list text:style-name="id1-3-2-2-1-53">
              <text:list-item text:style-override="id1-3-2-2-1-53-1">
                <text:number>1.</text:number>
                <text:p text:style-name="al">op de Paxlaan tussen de Kaj Munkweg en de Schweitzerstraat in Hoofddorp een maximum snelheid van 30 km/u /h in te stellen, door het plaatsen van borden conform model A1 en A2 uit bijlage I van het Reglement Verkeersregels en Verkeerstekens (RVV) 1990 met opdruk 30, zoals aangegeven in artikel 66 van het RVV 1990, inhoudende "begin 30 km/h" en “einde 30 km/h”;</text:p>
              </text:list-item>
              <text:list-item text:style-override="id1-3-2-2-1-53-2">
                <text:number>2.</text:number>
                <text:p text:style-name="al">op de volgende locaties de voorrang te regelen door het plaatsen van borden conform model B6 uit bijlage I van het RVV 1990 en het aanbrengen van haaientanden conform artikel 80 RVV 1990:</text:p>
                <text:list text:style-name="id1-3-2-2-1-53-2-3">
                  <text:list-item text:style-override="id1-3-2-2-1-53-2-3-1">
                    <text:number>a.</text:number>
                    <text:p text:style-name="al">de aansluiting van de uitrit van het bouwterrein op de Paxlaan, zodanig dat verkeer vanaf de bouwweg voorrang verleent aan verkeer op de Paxlaan;</text:p>
                  </text:list-item>
                  <text:list-item text:style-override="id1-3-2-2-1-53-2-3-2">
                    <text:number>b.</text:number>
                    <text:p text:style-name="al">de fietsoversteek over de Paxlaan bij de Kaj Munkweg, zodanig dat verkeer vanaf het fietspad voorrang verleent aan verkeer op de Paxlaan;</text:p>
                  </text:list-item>
                </text:list>
              </text:list-item>
              <text:list-item text:style-override="id1-3-2-2-1-53-3">
                <text:number>3.</text:number>
                <text:p text:style-name="al">het fietspad aan de zuidzijde van de Paxlaan, tussen de Schweitzerstraat / Steve Bikostraat en de Kaj Munkweg, aan te wijzen als fietspad dat in twee richtingen bereden kan worden door het plaatsen van borden conform model G11 uit bijlage I van het RVV 1990 met onderbord OB505;</text:p>
              </text:list-item>
              <text:list-item text:style-override="id1-3-2-2-1-53-4">
                <text:number>4.</text:number>
                <text:p text:style-name="al">het fietspad aan de noordzijde van de Paxlaan tussen de Schweitzerstraat en de Kaj Munkweg gesloten te verklaren voor fietsers door het plaatsen van borden conform model C14 uit bijlage I van het RVV1990;</text:p>
              </text:list-item>
              <text:list-item text:style-override="id1-3-2-2-1-53-5">
                <text:number>5.</text:number>
                <text:p text:style-name="al">het voetpad aan de noordzijde van de Paxlaan, tussen de Kaj Munkweg en de Schweitzerstraat, gesloten te verklaren voor voetgangers door het plaatsen van borden conform model C16 uit bijlage I van het RVV1990;</text:p>
              </text:list-item>
              <text:list-item text:style-override="id1-3-2-2-1-53-6">
                <text:number>6.</text:number>
                <text:p text:style-name="al">het fietspad over het bouwterrein gesloten te verklaren voor voetgangers en fietsers door het plaatsen van borden conform model C14 en C16 uit bijlage I van het RVV1990;</text:p>
              </text:list-item>
              <text:list-item text:style-override="id1-3-2-2-1-53-7">
                <text:number>7.</text:number>
                <text:p text:style-name="al">het opheffen van de oversteekplaats over de Paxlaan tussen het pand Steve Bikostraat 83 en het pand Paxlaan 10 door het fysiek afsluiten van de oversteek met een schrikhek; </text:p>
              </text:list-item>
              <text:list-item text:style-override="id1-3-2-2-1-53-8">
                <text:number>8.</text:number>
                <text:p text:style-name="al">het opheffen van het voetpad tussen de beide inritten van het pand Paxlaan 10 door het verwijderen van borden conform model G11 uit bijlage I van het RVV1990;</text:p>
              </text:list-item>
              <text:list-item text:style-override="id1-3-2-2-1-53-9">
                <text:number>9.</text:number>
                <text:p text:style-name="al">het opheffen van het voetpad aan de zuidzijde van de Paxlaan tussen de oostelijke inrit van het pand Paxlaan 10 en de tijdelijke langzaam verkeer – oversteek ter hoogte van de Kaj Munkweg door het verplaatsen van borden conform model G11 uit bijlage I van het RVV1990; </text:p>
              </text:list-item>
              <text:list-item text:style-override="id1-3-2-2-1-53-10">
                <text:number>10.</text:number>
                <text:p text:style-name="al">te bepalen dat bovengenoemde maatregelen van kracht zijn tot 31 december 2018 (of zoveel eerder of later als de ontwikkelingen gereed zijn);</text:p>
              </text:list-item>
              <text:list-item text:style-override="id1-3-2-2-1-53-11">
                <text:number>11.</text:number>
                <text:p text:style-name="al">dit besluit ter openbare kennis te brengen op 21-2-2018.</text:p>
                <text:p text:style-name="al"/>
              </text:list-item>
            </text:list>
            <text:p text:style-name="common-al">Burgemeester en Wethouders van Haarlemmermeer</text:p>
            <text:p text:style-name="common-al">namens dezen,</text:p>
            <text:p text:style-name="common-al">de gemeentesecretaris, </text:p>
            <text:p text:style-name="common-al">voor deze,</text:p>
            <text:p text:style-name="common-al">de clustermanager Beheer en Onderhoud,</text:p>
            <text:p text:style-name="common-al"/>
            <text:p text:style-name="common-al"/>
            <text:p text:style-name="common-al">drs. R.A.J.H. van Daal </text:p>
            <text:p text:style-name="common-al">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0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60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60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Haarlemmermeer – Hoofddorp – Paxlaan</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10601</meta:user-defined>
    <meta:user-defined meta:name="OVERHEIDop.StcrtID/DC.identifier">stcrt-2018-10601</meta:user-defined>
    <meta:user-defined meta:name="DCTERMS.alternative">Gemeente Haarlemmermeer - verkeersmaatregelen ten behoeve van bouwwerkzaamheden - Hoofddorp – Paxlaan</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31PZ 10</meta:user-defined>
    <meta:user-defined meta:name="OVERHEIDop.woonplaats">Hoofddorp</meta:user-defined>
    <meta:user-defined meta:name="OVERHEIDop.straatnaam">Pax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7.55162</meta:user-defined>
    <meta:user-defined meta:name="OVERHEIDop.verkeersbordcode">A1</meta:user-defined>
    <meta:user-defined meta:name="OVERHEIDop.verkeersbordcode">A2</meta:user-defined>
    <meta:user-defined meta:name="OVERHEIDop.verkeersbordcode">B6</meta:user-defined>
    <meta:user-defined meta:name="OVERHEIDop.verkeersbordcode">C14</meta:user-defined>
    <meta:user-defined meta:name="OVERHEIDop.verkeersbordcode">C16</meta:user-defined>
    <meta:user-defined meta:name="OVERHEIDop.verkeersbordcode">G7</meta:user-defined>
    <meta:user-defined meta:name="OVERHEIDop.verkeersbordcode">G11</meta:user-defined>
    <meta:user-defined meta:name="OVERHEIDop.verkeersbordcode">J16</meta:user-defined>
    <meta:user-defined meta:name="OVERHEIDop.verkeersbordcode">J2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sluittekening t.b.v. bouwwerkzaamheden Paxlaan|exb-2018-10515</meta:user-defined>
    <meta:user-defined meta:name="OVERHEID.EPSG28992/DC.spatial">106877 480369</meta:user-defined>
    <meta:user-defined meta:name="OVERHEIDop.versieInformatie"/>
  </office:meta>
</office:document-meta>
</file>