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innen – Verkeersbesluit voor het invoeren van een parkeerverbod op de Beukenberg te Oir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chinnen;</text:p>
            <text:p text:style-name="common-al">Gelet op:</text:p>
            <text:list text:style-name="id1-3-2-2-1-3">
              <text:list-item text:style-override="id1-3-2-2-1-3-1">
                <text:number>-</text:number>
                <text:p text:style-name="al">artikel 18, eerste lid onder d van de Wegenverkeerswet 1994 (hierna: WVW 1994) op grond waarvan verkeersbesluiten worden genomen door burgemeester en wethouders op wegen, welke niet in beheer zijn bij het Rijk, de Provincie of een waterschap;</text:p>
              </text:list-item>
              <text:list-item text:style-override="id1-3-2-2-1-3-2">
                <text:number>-</text:number>
                <text:p text:style-name="al">artikel 15, eerste lid, van de WVW 1994 op grond waarvan verkeersbesluit moet worden genomen voor de plaatsing of verwijdering van de in artikel 12 van het Besluit administratieve bepalingen inzake het wegverkeer genoemde verkeerstekens, alsmede voor onderborden voor zover daarvoor een gebod of verbod ontstaat of wordt gewijzigd;</text:p>
              </text:list-item>
              <text:list-item text:style-override="id1-3-2-2-1-3-3">
                <text:number>-</text:number>
                <text:p text:style-name="al">artikel 2, lid 1 van de WVW 1994 op grond waarvan verkeersbesluiten kunnen strekken tot het verzekeren van de veiligheid op de weg en het beschermen van weggebruikers en passagiers;</text:p>
              </text:list-item>
              <text:list-item text:style-override="id1-3-2-2-1-3-4">
                <text:number>-</text:number>
                <text:p text:style-name="al">artikel 24 onder a van het Besluit administratieve bepalingen inzake het wegverkeer op grond waarvan verkeersbesluiten worden genomen na overleg met de korpschef;</text:p>
              </text:list-item>
              <text:list-item text:style-override="id1-3-2-2-1-3-5">
                <text:number>-</text:number>
                <text:p text:style-name="al">de Mandaatregeling 2009 van de Gemeente Schinnen;</text:p>
              </text:list-item>
            </text:list>
            <text:p text:style-name="common-al">Overwegende dat:</text:p>
            <text:list text:style-name="id1-3-2-2-1-5">
              <text:list-item text:style-override="id1-3-2-2-1-5-1">
                <text:number>-</text:number>
                <text:p text:style-name="al">in de binnen bocht van de Grachtstraat naar de Beukenberg met enige regelmaat voertuigen hinderlijk geparkeerd staan; </text:p>
              </text:list-item>
              <text:list-item text:style-override="id1-3-2-2-1-5-2">
                <text:number>-</text:number>
                <text:p text:style-name="al">dit hinderlijk parkeren zorgt voor gevaarlijke situaties voor motorvoertuigen maar ook met name voor fietsers en voetgangers;</text:p>
              </text:list-item>
              <text:list-item text:style-override="id1-3-2-2-1-5-3">
                <text:number>-</text:number>
                <text:p text:style-name="al">deze gevaarlijke situaties niet wenselijk zijn. </text:p>
              </text:list-item>
            </text:list>
            <text:p text:style-name="common-al">nemen, gelet op het voorgaande, het volgende</text:p>
            <text:p text:style-name="common-al">Besluit:</text:p>
            <text:p text:style-name="common-al">1.tot het instellen van een parkeerverbod doormiddel van het aanbrengen van twee gele markeringen op de trottoirband . Deze gele markering komt tussen de inrit van de Grachtstraat nr. 70 tot aan de inrit Beukenberg nr. 65 en van de inrit Beukenberg nr. 65 tot erfgrens Beukenberg nr. 63 (zie bijgevoegde afbeelding). </text:p>
            <text:p text:style-name="common-al">Burgemeester en Wethouders van Schinnen,</text:p>
            <text:p text:style-name="common-al">namens dezen, </text:p>
            <text:p text:style-name="common-al">Sector Ontwikkeling en Beheer</text:p>
            <text:p text:style-name="common-al">ing. R. van den Waardenberg</text:p>
            <text:p text:style-name="common-al">Bezwaar</text:p>
            <text:p text:style-name="common-al">Indien u het niet eens bent met de inhoud van dit besluit kunt u ingevolge de bepalingen van de Algemene wet bestuursrecht binnen zes weken na verzending van dit besluit aan de aanvrager bij het College van burgemeester en wethouders van Schinnen, Postbus 50, 6365 ZH Schinnen bezwaar maken door het indienen van een bezwaarschrift. Dit bezwaarschrift dient ondertekend te zijn en tenminste het volgende 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Indien u van mening bent dat er onmiddellijk tegen dit besluit actie moet worden ondernomen, kunt u, nadat u een bezwaarschrift heeft ingediend, op grond van artikel 8:81 Algemene wet bestuursrecht, de Voorzieningenrechter van de Rechtbank Limburg te Roermond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950, 6040 AZ Roermond. Voor nadere informatie hierover kunt u terecht bij de rechtbank Limburg Roermond (0475 - 35 22 22).</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common-al">Een verzoek om een voorlopige voorziening dient u te richten aan de Voorzieningenrechter van de Rechtbank, sector bestuursrecht, Postbus 1988, 6201 BZ Maastricht.</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innen – Verkeersbesluit voor het invoeren van een parkeerverbod op de Beukenberg te Oirsbeek</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06</meta:user-defined>
    <meta:user-defined meta:name="OVERHEIDop.StcrtID/DC.identifier">stcrt-2018-106</meta:user-defined>
    <meta:user-defined meta:name="DCTERMS.alternative">Gemeente Schinnen - Verkeersbesluit voor het invoeren van een parkeerverbod op de Beukenberg te Oirsbeek - Schinnen</meta:user-defined>
    <meta:user-defined meta:name="OVERHEID.Organisatietype/OVERHEID.organisationType">gemeente</meta:user-defined>
    <meta:user-defined meta:name="OVERHEID.Gemeente/OVERHEID.authority">Schinnen</meta:user-defined>
    <meta:user-defined meta:name="OVERHEID.Gemeente/DC.creator">Schinnen</meta:user-defined>
    <meta:user-defined meta:name="OVERHEID.TaxonomieBeleidsagenda/OVERHEID.category">Verkeer | Organisatie en beleid</meta:user-defined>
    <meta:user-defined meta:name="OVERHEID.Gemeente/DC.spatial">Schinn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chtfoto|exb-2018-27</meta:user-defined>
    <meta:user-defined meta:name="OVERHEIDop.versieInformatie"/>
  </office:meta>
</office:document-meta>
</file>