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bloemseweg 24 en Peelstraat 87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ibloemseweg 24 en Peelstraat 87 te Panningen ter inzage ligt. </text:p>
            <text:p text:style-name="common-al">
            <text:span text:style-name="nadrukvet">Inhoud bestemmingsplan </text:span>
          </text:p>
            <text:p text:style-name="common-al">Het bestemmingsplan voorziet in een juridisch-planologische regeling voor het afsplitsen van de (voormalige) bedrijfswoning gelegen aan Heibloemseweg 24 te Panningen van de bedrijfsbestemming gelegen Peelstraat 87 te Panningen. Tevens wordt de bestemming “Bedrijf” van deze woning omgezet naar een bestemming “Wonen”, zodat deze woning bewoond kan worden door een burger. </text:p>
            <text:p text:style-name="common-al">
            <text:span text:style-name="nadrukvet">Termijn van inzage</text:span>
          </text:p>
            <text:p text:style-name="common-al">Het ontwerpbestemmingsplan en bijbehorende stukken liggen ter inzage van 22 februari 2018 tot en met 4 april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65-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Martijn Vervaet. </text:p>
            <text:p text:style-name="common-al">
            <text:span text:style-name="nadrukvet">Vragen</text:span>
          </text:p>
            <text:p text:style-name="common-al">Voor meer informatie neemt u contact op met Martijn Vervaet of een van de andere medewerkers van Team Omgevingsontwikkeling via telefoonnummer 077 306 66 66.</text:p>
            <text:p text:style-name="last-al"/>
            <text:p text:style-name="tussenkopcur">
            <text:span text:style-name="nadrukvet">Panningen, </text:span>
            <text:span text:style-name="nadrukvet">21 februari</text:span>
            <text:span text:style-name="nadrukvet">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ibloemseweg 24 en Peelstraat 87 te Panning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97</meta:user-defined>
    <meta:user-defined meta:name="OVERHEIDop.StcrtID/DC.identifier">stcrt-2018-10597</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0165-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H 24</meta:user-defined>
    <meta:user-defined meta:name="OVERHEIDop.woonplaats">Panningen</meta:user-defined>
    <meta:user-defined meta:name="OVERHEIDop.straatnaam">Heiblo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409 371033</meta:user-defined>
    <meta:user-defined meta:name="OVERHEIDop.versieInformatie"/>
  </office:meta>
</office:document-meta>
</file>