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374, tussen Bruntinge en Westerbo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ssen, 15 januari 2018</text:p>
            <text:p text:style-name="context.al">Ons kenmerk: BWV/2018000448</text:p>
            <text:p text:style-name="context.al"/>
            <text:p text:style-name="context.al"/>
            <text:p text:style-name="context_bottom"/>
          </text:section>
          <text:p text:style-name="aanhef_wie">De teamleider van Beheer Wegen en Vaarwegen daartoe gemandateerd door Gedeputeerde Staten van Drenthe door middel van het Organisatiebesluit provincie Drenthe 2014, gelet op de relevante verkeerswetgeving en genoemd Organisatiebesluit,</text:p>
          <text:section text:name="considerans_id1-3-2-1-3" text:style-name="considerans">
            <text:p text:style-name="tussenkopcur">
            <text:span text:style-name="nadrukvet">Overwegende</text:span>
            <text:span text:style-name="nadrukvet"> dat:</text:span>
          </text:p>
            <text:p text:style-name="tussenkopcur">de provincie Drenthe van 3 april tot en met 13 april 2018 groot onderhoud pleegt aan de N374 tussen daartoe de N374 Hoogeveenseweg (ca hm 36.580) tot de rotonde N381 (N374 ca hm 34.720) voor doorgaand autoverkeer is afgesloten;</text:p>
            <text:p text:style-name="tussenkopcur">de werkzaamheden bestaan uit het verwijderen van de huidige deklaag en aansluitend aanbrengen van een nieuwe deklaag;</text:p>
            <text:p text:style-name="tussenkopcur">weersomstandigheden van invloed kunnen zijn op duur en tijdstip van de werkzaamheden;</text:p>
            <text:p text:style-name="tussenkopcur">gedurende de werkzaamheden er tijdelijke verkeersmaatregelen gelden als snelheidsbeperkingen, afsluitingen en omleidingen;</text:p>
            <text:p text:style-name="tussenkopcur">het (brom) fietsverkeer geen/weinig hinder daarbij ondervindt;</text:p>
            <text:p text:style-name="tussenkopcur">de maatregelen van kracht zijn gedurende de periode dat de desbetreffende borden zijn geplaatst;</text:p>
            <text:p text:style-name="tussenkopcur">aanwonenden en belanghebbenden worden geïnformeerd;</text:p>
            <text:p text:style-name="tussenkopcur">aanwonenden hun huizen kunnen bereiken;omleidingsroutes voor autoverkeer met borden worden aangegeven;</text:p>
            <text:p text:style-name="tussenkopcur">op bijgaande kaart de omleiding en tijdelijke verkeersmaatregelen zijn aangegeven;</text:p>
            <text:p text:style-name="tussenkopcur">overeenkomstig artikel 24 van het Besluit administratieve bepalingen inzake het wegverkeer advies is gevraagd aan de (gemachtigde van de) korpschef van de nationale politie;</text:p>
            <text:p text:style-name="tussenkopcur">de politie akkoord, Eenheid Noord-Nederland, District Drenthe;</text:p>
            <text:p text:style-name="tussenkopcur">overeenkomstig artikel 25 van het Besluit administratieve bepalingen inzake het wegverkeer overleg is geweest met de gemeente Midden-Drenthe;</text:p>
            <text:p text:style-name="tussenkopcur">de gemeente Midden-Drenthe akkoord is (e-mail 12 december 2017).</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C1 van bijlage 1 van het RVV 1990, op de N374 ter hoogte van hm 36,580 en hm 34,720 en toeleidende wegen, de N374 tussen Bruntinge en Westerbork af te sluiten voor verkeer. Deze maatregel gaat in per 3 april 2018 en duurt tot en met 13 april 2018; </text:p>
              </text:list-item>
              <text:list-item text:style-override="id1-3-2-2-1-1-2">
                <text:number>2.</text:number>
                <text:p text:style-name="al">door het plaatsen van bord A1 van bijlage 1 van het RVV 1990 op de N374 en de toeleidende wegen richting de wegwerkzaamheden, een snelheidsbeperking van 30 km/u en 50 km/u in te stellen. Deze maatregel gaat in per 3 april 2018 en duurt tot en met 13 april 2018;</text:p>
              </text:list-item>
              <text:list-item text:style-override="id1-3-2-2-1-1-3">
                <text:number>3.</text:number>
                <text:p text:style-name="al">dat gedurende de werkzaamheden tijdelijke verkeersmaatregelen gelden;</text:p>
              </text:list-item>
              <text:list-item text:style-override="id1-3-2-2-1-1-4">
                <text:number>4.</text:number>
                <text:p text:style-name="al">de maatregelen van kracht zijn gedurende de periode dat de desbetreffende borden zijn geplaatst;</text:p>
              </text:list-item>
              <text:list-item text:style-override="id1-3-2-2-1-1-5">
                <text:number>5.</text:number>
                <text:p text:style-name="al">eventueel nadere informatie bekend te maken.</text:p>
              </text:list-item>
            </text:list>
            <text:p text:style-name="last-al"/>
            <text:p text:style-name="tekst_bottom"/>
          </text:section>
        </text:section>
        <text:section text:name="regeling-sluiting_id1-3-2-3" text:style-name="regeling-sluiting">
          <text:section text:name="ondertekening_id1-3-2-3-1">
            <text:p><text:span text:style-name="functie">Gedeputeerde Staten van Drenthe</text:span></text:p>
            <text:p><text:span text:style-name="deze">Namens dezen,</text:span></text:p>
          </text:section>
          <text:section text:name="ondertekening_id1-3-2-3-2">
            <text:p><text:span text:style-name="deze"/></text:p>
            <text:p><text:span text:style-name="ondertekening_naam">
            <text:span text:style-name="voornaam">ing. H.F.M.J. van den Eerenbeemt</text:span>
            <text:span text:style-name="achternaam"/>
          </text:span></text:p>
            <text:p>Teamleider Beheer Wegen en Vaarwegen</text:p>
          </text:section>
        </text:section>
        <text:section text:name="bezwaarschrift_id1-3-2-4" text:style-name="bezwaarschrift">
          <text:p text:style-name="bezwaarschrift_top"/>
          <text:p text:style-name="tussenkopvetcur">
          <text:span text:style-name="nadrukvet">Bezwaar</text:span>
        </text:p>
          <text:p text:style-name="tussenkopcur">Bent u het niet eens met dit besluit, dan kunt u binnen zes weken na de dag van bekendmaking hiertegen een bezwaarschrift indienen bij het college van gedeputeerde staten van Drenthe. De dag van bekendmaking is de dagtekening van het besluit. Voor meer informatie over het indienen van een bezwaarschrift verwijzen wij u naar: <text:a xlink:href="http://www.provincie.drenthe.nl/bezwaarprocedure" xlink:type="simple">www.provincie.drenthe.nl/bezwaarprocedure</text:a></text:p>
          <text:p text:style-name="bezwaarschrift_al"/>
          <text:p text:style-name="bezwaarschrift_al">
          <text:span text:style-name="nadrukvet">Openbaarmaking </text:span>
        </text:p>
          <text:p text:style-name="bezwaarschrift_al">De tekst van het verkeersbesluit is te vinden op de website van de rijksoverheid, www.officielebekendmakingen.nl, Staatscourant rubriek verkeersbesluiten.</text:p>
          <text:p text:style-name="bezwaarschrift_al"/>
          <text:p text:style-name="bezwaarschrift_al"/>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9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9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9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N374, tussen Bruntinge en Westerbork</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595</meta:user-defined>
    <meta:user-defined meta:name="OVERHEIDop.StcrtID/DC.identifier">stcrt-2018-10595</meta:user-defined>
    <meta:user-defined meta:name="DCTERMS.alternative">Provincie Drenthe - Verkeersbesluit tijdelijke verkeersmaatregelen tussen Bruntinge en Westerbork  - N374</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rovincie/DC.spatial">Drenthe</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