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Mgr. Nolensstraat 12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Mgr. Nolensstraat 12 Venray (NL.IMRO.0984.BP17016-on01)</text:p>
            <text:p text:style-name="common-al">Het ontwerpplan heeft betrekking op het perceel Mgr. Nolensstraat 12 in Venray. De woning op dit perceel wordt gesloopt en er wordt vervolgens een nieuwe woning gerealiseerd, waarbij het bouwvlak uit het geldende bestemmingsplan ‘Venray’ wordt overschreden.</text:p>
            <text:p text:style-name="common-al">Het ontwerpplan ligt (digitaal en op papier) van vrijdag 23 februari 2018 t/m donderdag 5 april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2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Mgr. Nolensstraat 12 Venray</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592</meta:user-defined>
    <meta:user-defined meta:name="OVERHEIDop.StcrtID/DC.identifier">stcrt-2018-10592</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6-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R 12</meta:user-defined>
    <meta:user-defined meta:name="OVERHEIDop.woonplaats">Venray</meta:user-defined>
    <meta:user-defined meta:name="OVERHEIDop.straatnaam">Mgr. Nolensstraat</meta:user-defined>
    <meta:user-defined meta:name="OVERHEID.PostcodeHuisnummer/OVERHEIDop.postcodeHuisnummer">5802AR 2</meta:user-defined>
    <meta:user-defined meta:name="OVERHEID.PostcodeHuisnummer/OVERHEIDop.postcodeHuisnummer">5802AR 1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16 393385</meta:user-defined>
    <meta:user-defined meta:name="OVERHEID.EPSG28992/DC.spatial">196220 393454</meta:user-defined>
    <meta:user-defined meta:name="OVERHEID.EPSG28992/DC.spatial">196226 393353</meta:user-defined>
    <meta:user-defined meta:name="OVERHEIDop.versieInformatie"/>
  </office:meta>
</office:document-meta>
</file>