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ns Motorcross in Stro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considerans_id1-3-2-1-2" text:style-name="considerans">
            <text:p text:style-name="tussenkopcur">
            <text:span text:style-name="nadrukcur">
              <text:span text:style-name="nadrukcur">Burgemeester en wethouders van Barneveld;</text:span>
            </text:span>
          </text:p>
            <text:p text:style-name="tussenkopcur">
            <text:span text:style-name="nadrukvet"/>
          </text:p>
            <text:p text:style-name="tussenkopcur">gelet op artikel 18 van de Wegenverkeerswet 1994 en artikel 12 van het Besluit Administratieve Bepalingen inzake het Wegverkeer;</text:p>
            <text:p text:style-name="tussenkopcur">
            <text:span text:style-name="nadrukvet"/>
          </text:p>
            <text:p text:style-name="tussenkopcur">overwegende dat op 21 mei 2018 motorcrosswedstrijden worden verreden op een weiland aan de Graafhorstweg in Kootwijkerbroek;</text:p>
            <text:p text:style-name="tussenkopcur">
            <text:span text:style-name="nadrukvet"/>
          </text:p>
            <text:p text:style-name="tussenkopcur">dat het in het kader van de verkeersveiligheid noodzakelijk is dat tijdens dit evenement een parkeerverbod aan beide zijden van de volgende wegen wordt ingesteld:</text:p>
            <text:p text:style-name="tussenkopcur">- Garderbroekerweg in Kootwijkerbroek over een lengte van 500 meter ten oosten en 500 meter ten westen van de Graafhorstweg;</text:p>
            <text:p text:style-name="tussenkopcur">- Drieënhuizerweg in Kootwijkerbroek gedeelte tussen de Garderbroekerweg en de Krollerweg. </text:p>
            <text:p text:style-name="tussenkopcur">
            <text:span text:style-name="nadrukvet"/>
          </text:p>
            <text:p text:style-name="tussenkopcur">dat overleg is gevoerd met de politie; </text:p>
            <text:p text:style-name="tussenkopcur">
            <text:span text:style-name="nadrukvet"/>
          </text:p>
            <text:p text:style-name="tussenkopcur">dat bovengenoemde wegen in beheer en onderhoud zijn bij de gemeente Barneveld; </text:p>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21 mei 2018 door het plaatsen van bebording E01 van het RVV 1990 een parkeerverbod in te stellen aan beide zijden van de volgende wegen:</text:p>
            <text:list text:style-name="id1-3-2-2-1-2">
              <text:list-item text:style-override="id1-3-2-2-1-2-1">
                <text:number>-</text:number>
                <text:p text:style-name="al">Garderbroekerweg over een lengte van 500 meter ten oosten en 500 meter ten westen van de Graafhorstweg;</text:p>
              </text:list-item>
              <text:list-item text:style-override="id1-3-2-2-1-2-2">
                <text:number>-</text:number>
                <text:p text:style-name="al">Drieënhuizerweg tussen de Garderbroekerweg en de Krollerweg.  </text:p>
                <text:p text:style-name="al"/>
                <text:p text:style-name="al">Barneveld, 19 februari 2018</text:p>
                <text:p text:style-name="al">namens burgemeester en wethouders,</text:p>
                <text:p text:style-name="al"/>
                <text:p text:style-name="al">    </text:p>
                <text:p text:style-name="al">mevrouw A. Haasjes</text:p>
                <text:p text:style-name="al">afdeling Bestuur en Dienstverlening</text:p>
                <text:p text:style-name="al">  </text:p>
                <text:p text:style-name="al">
                <text:span text:style-name="nadrukvet">Mededeling </text:span>
              </text:p>
                <text:p text:style-name="al">
                <text:span text:style-name="nadrukcur">Bezwaar- en beroepsclausule</text:span>
              </text:p>
                <text:p text:style-name="al">Verkeersbesluiten liggen ter inzage bij het Servicepunt Bouwen, Wonen en Leefomgeving in het gemeentehuis.</text:p>
                <text:p text:style-name="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ns Motorcross in Stro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589</meta:user-defined>
    <meta:user-defined meta:name="OVERHEIDop.StcrtID/DC.identifier">stcrt-2018-10589</meta:user-defined>
    <meta:user-defined meta:name="DCTERMS.alternative">Gemeente Barneveld - instellen parkeerverbod - omgeving Graafhorstweg in Kootwijkerbroek</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Gemeente/DC.spatial">Barneveld</meta:user-defined>
    <meta:user-defined meta:name="OVERHEID.PostcodeHuisnummer/OVERHEIDop.postcodeHuisnummer">3774RB 6</meta:user-defined>
    <meta:user-defined meta:name="OVERHEIDop.woonplaats">Kootwijkerbroek</meta:user-defined>
    <meta:user-defined meta:name="OVERHEIDop.straatnaam">Graafhors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724 464333</meta:user-defined>
    <meta:user-defined meta:name="OVERHEIDop.versieInformatie"/>
  </office:meta>
</office:document-meta>
</file>