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Zuiderstrand ongenummerd tussen slag 2 en 2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zeecontainer Zuiderstrand ongenummerd tussen slag 2 en 2A</text:p>
            <text:p text:style-name="common-al"/>
            <text:p text:style-name="common-al">Ons kenmerk: 20170098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uiderstrand ongenummerd tussen slag 2 en 2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5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5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Zuiderstrand ongenummerd tussen slag 2 en 2A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10576</meta:user-defined>
    <meta:user-defined meta:name="OVERHEIDop.StcrtID/DC.identifier">stcrt-2018-10576</meta:user-defined>
    <meta:user-defined meta:name="OVERHEIDop.referentienummer">201700980/6639879</meta:user-defined>
    <meta:user-defined meta:name="DCTERMS.abstract">Het plaatsen van een zeecontainer Zuiderstrand ongenummerd tussen slag 2 en 2A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54EJ 200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29110391-v1-BM 180219 201700980 Zuide...|exb-2018-10480</meta:user-defined>
    <meta:user-defined meta:name="OVERHEID.EPSG28992/DC.spatial">75127.098 454146.966</meta:user-defined>
    <meta:user-defined meta:name="OVERHEIDop.versieInformatie"/>
  </office:meta>
</office:document-meta>
</file>