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oordeinde 13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Noordeinde 138 tot 6 appartementen</text:p>
            <text:p text:style-name="common-al"/>
            <text:p text:style-name="common-al">Ons kenmerk: 201511534</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3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Noordeinde 138 te Den Haag</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75</meta:user-defined>
    <meta:user-defined meta:name="OVERHEIDop.StcrtID/DC.identifier">stcrt-2018-10575</meta:user-defined>
    <meta:user-defined meta:name="OVERHEIDop.referentienummer">201511534/6639799</meta:user-defined>
    <meta:user-defined meta:name="DCTERMS.abstract">Het veranderen van de bedrijfsruimte Noordeinde 138 tot 6 appartementen. Deze bekendmaking bevat de activiteit(en): beschermd monument, bouw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4GP 13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109024-v1-BM 180219 201511534 Noord...|exb-2018-10475</meta:user-defined>
    <meta:user-defined meta:name="OVERHEID.EPSG28992/DC.spatial">80869.095 455440.394</meta:user-defined>
    <meta:user-defined meta:name="OVERHEIDop.versieInformatie"/>
  </office:meta>
</office:document-meta>
</file>