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Tudorgarden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keersmaatregelen woningbouwplan Tudorgardens</text:p>
            <text:p text:style-name="common-al">Nummer: X2018.5801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item text:style-override="id1-3-2-2-1-6-2-3-2-3-3">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list-item>
                    </text:list>
                  </text:list-item>
                </text:list>
              </text:list-item>
            </text:list>
            <text:p text:style-name="common-al">
            <text:span text:style-name="nadrukvet">Overwegingen en motivatie</text:span>
          </text:p>
            <text:p text:style-name="common-al">De gemeente Haarlemmermeer realiseert in Hoofddorp het woningbouwplan Tudorgardens. Het plan ligt tussen het in aanbouw zijnde Tudorpark en de Hoofdweg-Westzijde. Tudorgardens wordt bereikt via Tudorpark. Voor voetgangers, fietsers en bromfietsers is er vanaf de Hoofdweg-Westzijde een directe toegang naar het plan. Een tweetal woningen en een appartementencomplex ontsluiten direct op de Hoofdweg-Westzijde.</text:p>
            <text:p text:style-name="common-al">Het parkeren is geregeld door middel van particuliere parkeerkoffers en openbaar parkeren in vakken naast de rijbaan. </text:p>
            <text:p text:style-name="common-al">Het plan ligt binnen de bestaande 30km/u zone en de bestaande parkeerverbodszone van Tudorpark. Een van de straten in het plan wordt aangewezen als erf omdat dit een korte straat is zonder trottoirs en met een bochtig verloop. Bij de aansluiting op de Hoofdweg-Westzijde moet de voorrang worden geregeld. Het zicht op de aansluiting van het bromfietspad is vanaf de Hoofdweg-Westzijde matig bij een maximumsnelheid op deze weg van 50 km/h.</text:p>
            <text:p text:style-name="common-al">De maatregelen zijn gericht op een goede leefbaarheid en veiligheid.</text:p>
            <text:p text:style-name="common-al">
            <text:span text:style-name="nadrukvet">Maatregelen, bebording en belijning</text:span>
          </text:p>
            <text:p text:style-name="common-al">De volgende maatregelen worden getroffen:</text:p>
            <text:list text:style-name="id1-3-2-2-1-14">
              <text:list-item text:style-override="id1-3-2-2-1-14-1">
                <text:number>1.</text:number>
                <text:p text:style-name="al">het aanduiden van de noordelijke zijstraat met keerlus als erf (borden G5 RVV 1990);</text:p>
              </text:list-item>
              <text:list-item text:style-override="id1-3-2-2-1-14-2">
                <text:number>2.</text:number>
                <text:p text:style-name="al">het aanduiden van de doorsteek tussen dit erf en de Hoofdweg-Westzijde als (brom)fietspad (borden G12a en G12b RVV 1990);</text:p>
              </text:list-item>
              <text:list-item text:style-override="id1-3-2-2-1-14-3">
                <text:number>3.</text:number>
                <text:p text:style-name="al">het regelen van de voorrang op de kruising tussen dit (brom)fietspad en de Hoofdweg-Westzijde (borden B6 RVV 1990 en haaientanden artikel 80 RVV 1990).</text:p>
              </text:list-item>
            </text:list>
            <text:p text:style-name="common-al">Aan de westzijde van het erf wordt het bord A1 RVV 1990 met opdruk 30 geplaatst. Hiermee wordt het erf beëindigd. Dit bord vervangt het bord G6. Hierdoor wordt het aantal verkeerstekens beperkt en is voor de weggebruiker duidelijk dat hij een 30 km/u zone betreedt.</text:p>
            <text:p text:style-name="common-al">Op de Hoofdweg-Westzijde wordt een waarschuwingsbord geplaatst om de weggebruiker te attenderen op de aansluiting van het bromfietspad.</text:p>
            <text:p text:style-name="common-al">Voor het instellen van het erf, het aanduiden van het bromfietspad en de voorrangsregeling is een verkeersbesluit vereist.</text:p>
            <text:p text:style-name="common-al">De aan te brengen bebording en maatregelen staan aangegeven op de bij dit besluit behorende tekeningen met de nummers 1613401-TC10, 1613401-TC11 en 1613401-TC12. </text:p>
            <text:p text:style-name="common-al">
            <text:span text:style-name="nadrukvet">Motivering Wegenverkeerswet 1994 (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d van de Wegenverkeerswet (Wvw), 1994 het zoveel mogelijk waarborgen van de vrijheid van het verkeer;</text:p>
              </text:list-item>
            </text:list>
            <text:p text:style-name="common-al">De maatregelen dienen vooral de verkeersveiligheid (bromfietspad/voorrangsregeling/erf). Het erf bevordert de vrijheid van het langzame verkeer maar daarnaast ook de verkeersveiligheid omdat de maximumsnelheid stapvoets is. Door de maatregelen wordt van de belangen genoemd in artikel 2 van de Wegenverkeerswet 1994 er een geschaad, namelijk het zoveel mogelijk waarborgen van de vrijheid van het verkeer (lid 1d). Echter, het erf heeft een beperkte lengte en de voorrangsregeling geeft vrijwel geen oponthoud. Omdat de gevolgen hiervan gering zijn, wegen de met het besluit gediende belangen, zoals het verbeteren van de verkeersveiligheid en het beschermen van weggebruikers en passagiers door middel van een lage maximumsnelheid (erf), zwaarder.</text:p>
            <text:p text:style-name="common-al">
            <text:span text:style-name="nadrukvet">Belangenafweging </text:span>
          </text:p>
            <text:p text:style-name="common-al">
            <text:span text:style-name="nadrukondlijn">Bewoners</text:span>
            <text:span text:style-name="nadrukondlijn"/>
          </text:p>
            <text:p text:style-name="common-al">De maatregelen zijn in het belang van de bewoners. De inrichting van desbetreffende straat als erf is gericht op veiligheid en leefbaarheid. </text:p>
            <text:p text:style-name="common-al">
            <text:span text:style-name="nadrukondlijn">(</text:span>
            <text:span text:style-name="nadrukondlijn">Doorgaand</text:span>
            <text:span text:style-name="nadrukondlijn">)</text:span>
            <text:span text:style-name="nadrukondlijn"> verkeer</text:span>
          </text:p>
            <text:p text:style-name="common-al">Door de maatregelen worden de belangen van doorgaand verkeer en het overige gemotoriseerde verkeer licht geschaad. Immers, de desbetreffende straat wordt ingericht als erf. De wijk is echter niet bestemd voor doorgaand verkeer. </text:p>
            <text:p text:style-name="common-al">
            <text:span text:style-name="nadrukondlijn">Langzaam verkeer </text:span>
            <text:span text:style-name="nadrukondlijn">en bro</text:span>
            <text:span text:style-name="nadrukondlijn">mfietsers.</text:span>
          </text:p>
            <text:p text:style-name="common-al">De maatregelen zijn in het belang van langzaam verkeer. De aanduiding van de straat als erf verbetert de veiligheid en de vrijheid van het langzaam verkeer. Voor deze weggebruikers en bromfietsers wordt bovendien een doorsteek aangelegd naar de Hoofdweg Westzijde.. </text:p>
            <text:p text:style-name="common-al">
            <text:span text:style-name="nadrukondlijn">Nood- en hulpdiensten</text:span>
          </text:p>
            <text:p text:style-name="common-al">De maatregelen zijn in het belang van nood- en hulpdiensten. Deze weggebruikers hebben een extra ontsluiting via het (brom)fietspad naar de Hoofdweg-Westzijde.</text:p>
            <text:p text:style-name="common-al">
            <text:span text:style-name="nadrukondlijn">Parkeerders</text:span>
          </text:p>
            <text:p text:style-name="common-al">Er zijn voldoende parkeerplaatsen aangelegd op korte afstand van de woningen. </text:p>
            <text:p text:style-name="common-al">
            <text:span text:style-name="nadrukondlijn">Algemeen belang</text:span>
          </text:p>
            <text:p text:style-name="common-al">De maatregelen verbeter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langzaam verkeer. Deze belangen wegen zwaarder dn de belangen van (doorgaand) verkeer, die in lichte mate worden geschaad. </text:p>
            <text:p text:style-name="common-al">
            <text:span text:style-name="nadrukvet">Voorbereiding en overleg</text:span>
          </text:p>
            <text:p text:style-name="common-al">Het plan voor de nieuwe woonwijk heeft de normale communicatieprocedures doorlopen om informatie te verstrekken aan nieuwe inwoners. Om de rechtstreeks bij het verkeersbesluit betrokken belangen goed af te kunnen wegen verdient het de aanbeveling om, vooral in complexe en omstreden situaties, een voorbereidingsprocedure te volgen. Deze procedure wordt niet gevolgd aangezien het geen complexe maatregel betreft en de verschillende belangen voldoende in beeld zijn. </text:p>
            <text:p text:style-name="common-al">Overleg met de korpschef van de Nationale Politie heeft plaatsgevonden in de Werkgroep Verkeer, waarin de door de korpschef gemachtigde medewerker verkeersadvisering, alsmede de Brandweer en Connexxion, vertegenwoordigd zijn. Op 23-1-2018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1613401-T10C die een onderdeel is van dit besluit, wordt besloten tot de volgende verkeersmaatregelen: </text:p>
            <text:list text:style-name="id1-3-2-2-1-45">
              <text:list-item text:style-override="id1-3-2-2-1-45-1">
                <text:number>1.</text:number>
                <text:p text:style-name="al">het aanduiden van de noordelijke zijstraat met keerlus in Tudorgardens als erf door het plaatsen van borden conform model G5 uit bijlage I van het Reglement Verkeersregels en Verkeerstekens (RVV) 1990 ter hoogte van beide aansluitingen van deze straat.</text:p>
              </text:list-item>
              <text:list-item text:style-override="id1-3-2-2-1-45-2">
                <text:number>2.</text:number>
                <text:p text:style-name="al">het aanduiden van de doorsteek tussen hiervoor genoemd erf en de Hoofdweg-Westzijde als (brom)fietspad door het plaatsen van borden conform model G12a en G12b uit bijlage I van het RVV 1990;</text:p>
              </text:list-item>
              <text:list-item text:style-override="id1-3-2-2-1-45-3">
                <text:number>3.</text:number>
                <text:p text:style-name="al">het regelen van de voorrang op de kruising tussen dit (brom)fietspad en de Hoofdweg-Westzijde door het plaatsen van borden conform model B6 uit bijlage I van het RVV 1990 en haaientanden conform artikel 80 uit het RVV 1990, zodanig dat het verkeer vanuit het (brom)fietspad voorrang dient te verlenen aan het verkeer op de Hoofdweg-Westzijde;</text:p>
              </text:list-item>
              <text:list-item text:style-override="id1-3-2-2-1-45-4">
                <text:number>4.</text:number>
                <text:p text:style-name="al">dit besluit ter openbare kennis te brengen op 21-2-2018.</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Tudorgardens</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61</meta:user-defined>
    <meta:user-defined meta:name="OVERHEIDop.StcrtID/DC.identifier">stcrt-2018-10561</meta:user-defined>
    <meta:user-defined meta:name="DCTERMS.alternative">Gemeente Haarlemmermeer - verkeersmaatregelen woningbouwplan Tudorgardens - Hoofddorp – Tudorgardens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MB 875</meta:user-defined>
    <meta:user-defined meta:name="OVERHEIDop.woonplaats">Hoofddorp</meta:user-defined>
    <meta:user-defined meta:name="OVERHEIDop.straatnaam">Hoof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58017</meta:user-defined>
    <meta:user-defined meta:name="OVERHEIDop.verkeersbordcode">B4</meta:user-defined>
    <meta:user-defined meta:name="OVERHEIDop.verkeersbordcode">B5</meta:user-defined>
    <meta:user-defined meta:name="OVERHEIDop.verkeersbordcode">B6</meta:user-defined>
    <meta:user-defined meta:name="OVERHEIDop.verkeersbordcode">G5</meta:user-defined>
    <meta:user-defined meta:name="OVERHEIDop.verkeersbordcode">G12</meta:user-defined>
    <meta:user-defined meta:name="OVERHEIDop.verkeersbordcode">G12b</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10473</meta:user-defined>
    <meta:user-defined meta:name="OVERHEID.EPSG28992/DC.spatial">105891 478050</meta:user-defined>
    <meta:user-defined meta:name="OVERHEIDop.versieInformatie"/>
  </office:meta>
</office:document-meta>
</file>