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van der Burchstraat/Kalorama/Kalorama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voorrangsregeling fietspad</text:p>
            <text:p text:style-name="common-al">Nummer: X2018.5801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Het Kaloramapad is een hoofdfietsverbinding die loopt vanaf de Kruisweg tot aan de Koning Willem I – laan in Hoofddorp. Het Kaloramapad kruist de Van der Burchstraat nabij de aansluiting met de Kalorama/Blankenstraat. Nabij huisnummer 117 heeft het Kaloramapad een aansluiting op de Kalorama. Op beide locaties is de voorrang niet geregeld.</text:p>
            <text:p text:style-name="common-al">In het kader van uit te voeren reconstructiewerkzaamheden wordt op de kruising Kalorama/Van der Burchstraat/Blankenstraat het bestaande plateau vergroot. De kruising van het Kaloramapad en de Van der Burchstraat komt ook op dit plateau te liggen. Omdat de kruising deel uitmaakt van een 30 km/u gebied wordt, conform de uitgangspunten van Duurzaam Veilig, een voorrangsregeling ingesteld waarbij verkeer op de Van der Burchstraat voorrang geeft ten opzichte van de hoofdfietsverbinding Kaloramapad. </text:p>
            <text:p text:style-name="common-al">
            <text:span text:style-name="nadrukvet">Maatregelen, bebording en belijning</text:span>
          </text:p>
            <text:p text:style-name="common-al">De volgende maatregelen worden getroffen:</text:p>
            <text:list text:style-name="id1-3-2-2-1-13">
              <text:list-item text:style-override="id1-3-2-2-1-13-1">
                <text:number>1.</text:number>
                <text:p text:style-name="al">het regelen van de voorrang op de kruising van het Kaloramapad en de van der Burchstraat, zodanig dat het verkeer op de van der Burchstraat voorrang dient te verlenen aan het verkeer op het Kaloramapad (borden B6 RVV 1990 en haaientanden art. 80 RVV 1990);</text:p>
              </text:list-item>
              <text:list-item text:style-override="id1-3-2-2-1-13-2">
                <text:number>2.</text:number>
                <text:p text:style-name="al">het regelen van de voorrang op de aansluiting van het Kaloramapad op de Kalorama ter hoogte van het pand Kalorama 117, zodanig dat het verkeer dat van het Kaloramapad komt voorrang dient te verlenen aan het verkeer op de van der Burchstraat(borden B6 RVV 1990 en haaientanden art. 80 RVV 1990).</text:p>
              </text:list-item>
            </text:list>
            <text:p text:style-name="common-al">Ter ondersteuning van de voorrangsregeling worden RVV-borden J24f met onderborden OB503 geplaatst.</text:p>
            <text:p text:style-name="common-al">De aan te brengen bebording en maatregelen staan aangegeven op de bij dit besluit behorende tekeningen met de nummers 2018-002-001 en 2018-002-002.</text:p>
            <text:p text:style-name="common-al">
            <text:span text:style-name="nadrukvet">Motivering Wegenverkeerswet 1994 (Wvw 1994):</text:span>
          </text:p>
            <text:p text:style-name="common-al">Motivatie van de maatregel geschiedt uit het oogpunt van: </text:p>
            <text:p text:style-name="common-al">artikel 2, lid 1a van de Wegenverkeerswet (Wvw) 1994, het verzekeren van de veiligheid op de weg;</text:p>
            <text:p text:style-name="common-al">artikel 2, lid 1b, het beschermen van weggebruikers en passagiers; </text:p>
            <text:p text:style-name="common-al">artikel 2, lid 1c, het in stand houden van de weg en het waarborgen van de bruikbaarheid daarvan; </text:p>
            <text:p text:style-name="common-al">artikel 2, lid 2a het voorkomen of beperken van door het verkeer veroorzaakte overlast, hinder of schade alsmede de gevolgen voor het milieu, bedoeld in de Wet milieubeheer; </text:p>
            <text:p text:style-name="common-al">artikel 2, lid 2b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zoals het verzekeren van de verkeersveiligheid en het verminderen van de overlast, zwaarder.</text:p>
            <text:p text:style-name="common-al">
            <text:span text:style-name="nadrukvet">Belangenafweging </text:span>
          </text:p>
            <text:p text:style-name="common-al">
            <text:span text:style-name="nadrukondlijn">Bewoners en bedrijven</text:span>
          </text:p>
            <text:p text:style-name="common-al">De maatregelen zijn in het belang van de bewoners. De verkeerssituatie wordt veiliger en duidelijker. </text:p>
            <text:p text:style-name="common-al">
            <text:span text:style-name="nadrukondlijn">(Doorgaand) verkeer</text:span>
          </text:p>
            <text:p text:style-name="common-al">Door de maatregelen worden de belangen van doorgaand verkeer en het overige verkeer in geringe mate gehinderd.</text:p>
            <text:p text:style-name="common-al">
            <text:span text:style-name="nadrukondlijn">Langzaam verkeer </text:span>
          </text:p>
            <text:p text:style-name="common-al">De maatregelen zijn in het belang van het fietsverkeer. De verkeerssituatie wordt veiliger voor deze weggebruikers door het instellen van de voorrangsregelingen.</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voor de parkeerders geen gevolgen.</text:p>
            <text:p text:style-name="common-al">
            <text:span text:style-name="nadrukondlijn">Algemeen belang</text:span>
          </text:p>
            <text:p text:style-name="common-al">De maatregelen verzekeren de verkeersveiligheid voor het langzaam verkeer. Dit is in het algemeen belang. </text:p>
            <text:p text:style-name="common-al">
            <text:span text:style-name="nadrukvet">
              <text:span text:style-name="nadrukondlijn">Afweging</text:span>
              <text:span text:style-name="nadrukondlijn"/>
            </text:span>
          </text:p>
            <text:p text:style-name="common-al">Alles afwegende zijn burgemeester en wethouders van mening dat de belangen van het langzaam verkeer, waarvan de verkeersveiligheid gewaarborgd, en het algemeen belang zwaarder wegen dan de belangen van het doorgaand verkeer, dat in geringe mate hinder ondervindt van de maatregel. </text:p>
            <text:p text:style-name="common-al">
            <text:span text:style-name="nadrukvet">Voorbereiding en overleg</text:span>
          </text:p>
            <text:p text:style-name="common-al">Op 7 november 2017 is een inloopbijeenkomst gehouden waarop het ontwerp voor een drietal projecten is gepresenteerd. Naar aanleiding van deze bewonersavond zijn geen reacties binnen gekomen op het ontwerp voor de Van der Burchstraat.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nder andere vanwege de gehouden inloopbijeenkomst. </text:p>
            <text:p text:style-name="common-al">Overleg met de Nationale Politie heeft plaatsgevonden in de Werkgroep Verkeer, waarin de door de korpschef gemachtigde medewerker verkeersadvisering, alsmede de Brandweer en Connexxion, vertegenwoordigd zijn. Op 23-1-2018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en met de nummers 2018-002-001 en 2018-002-002, die een onderdeel zijn van dit besluit, wordt besloten tot de volgende verkeersmaatregelen: </text:p>
            <text:list text:style-name="id1-3-2-2-1-49">
              <text:list-item text:style-override="id1-3-2-2-1-49-1">
                <text:number>1.</text:number>
                <text:p text:style-name="al">het regelen van de voorrang op de kruising van het Kaloramapad en de Van der Burchstraat in Hoofddorp, door het plaatsen van borden conform model B6 uit bijlage I van het Reglement Verkeersregels en Verkeerstekens (RVV) 1990 en haaientanden conform artikel 80 uit het RVV 1990, zodanig dat het verkeer op de Van der Burchstraat voorrang dient te verlenen aan het verkeer op het Kaloramapad;</text:p>
              </text:list-item>
              <text:list-item text:style-override="id1-3-2-2-1-49-2">
                <text:number>2.</text:number>
                <text:p text:style-name="al">het regelen van de voorrang op de aansluiting van het Kaloramapad op de Kalorama, ter hoogte van het pand Kalorama 117, door het plaatsen van borden conform model B6 uit bijlage I van het RVV 1990 en haaientanden conform artikel 80 uit het RVV 1990, zodanig dat het verkeer dat van het Kaloramapad komt voorrang dient te verlenen aan verkeer op de Van der Burchstraat;</text:p>
              </text:list-item>
              <text:list-item text:style-override="id1-3-2-2-1-49-3">
                <text:number>3.</text:number>
                <text:p text:style-name="al">dit besluit ter openbare kennis te brengen op 21-2-2018.</text:p>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3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3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3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van der Burchstraat/Kalorama/Kaloramapad</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38</meta:user-defined>
    <meta:user-defined meta:name="OVERHEIDop.StcrtID/DC.identifier">stcrt-2018-10538</meta:user-defined>
    <meta:user-defined meta:name="DCTERMS.alternative">Gemeente Haarlemmermeer - voorrangsregeling fietspad - Hoofddorp – van der Burchstraat/Kalorama/Kaloramapad</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2RN 4</meta:user-defined>
    <meta:user-defined meta:name="OVERHEIDop.woonplaats">Hoofddorp</meta:user-defined>
    <meta:user-defined meta:name="OVERHEIDop.straatnaam">Van der Burc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8.58016</meta:user-defined>
    <meta:user-defined meta:name="OVERHEIDop.verkeersbordcode">B6</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 bestaande situatie|exb-2018-10439</meta:user-defined>
    <meta:user-defined meta:name="OVERHEIDop.externeBijlage">Verkeersbesluittekening toekomstige situatie|exb-2018-10440</meta:user-defined>
    <meta:user-defined meta:name="OVERHEID.EPSG28992/DC.spatial">108501 479431</meta:user-defined>
    <meta:user-defined meta:name="OVERHEIDop.versieInformatie"/>
  </office:meta>
</office:document-meta>
</file>