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meldnotitie (Mer-beoordeling) Klokhuisdijk 22te Lange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als bevoegd gezag, gelet op artikel 7.17, van de Wet milieubeheer, het volgende bekend.</text:p>
            <text:p text:style-name="common-al">Op 25 augustus 2017 is een aanmeldingsnotitie ingediend voorafgaand aan een aanvraag voor een omgevingsvergunning voor uitbreiden van een melkrundveehouderij aan de Klokhuisdijk 22 te Langedijke (artikel 7.16 van de Wet milieubeheer). Wij hebben beoordeeld of bij de voorbere<text:span text:style-name="nadrukcur">i</text:span>ding van het besluit omtrent de aanvraag een milieueffectrapport (MER) moet worden gemaakt.</text:p>
            <text:p text:style-name="common-al">Burgemeester en wethouders van Ooststellingwerf hebben besloten dat voor de locatie Klokhuisdijk 22 te Langedijke<text:span text:style-name="nadrukvet"/>geen milieueffectrapport behoeft te worden opgesteld. Hierdoor kan een aanvraag voor een omgevingsvergunning voor de activiteit milieu zonder opschortende voorwaarden worden ingediend en in behandeling worden genomen.</text:p>
            <text:p text:style-name="common-al">Burgemeester en wethouders van Ooststellingwerf zijn van mening dat de omstandigheden waaronder de voorgenomen activiteit wordt ondernomen, niet tot zodanige nadelige milieugevolgen leiden dat het opstellen van een milieueffectrapport noodzakelijk is.</text:p>
            <text:p text:style-name="common-al">Het besluit en de overige stukken liggen vanaf  22 februari 2018 gedurende zes weken tijdens de openingsuren ter inzage in het gemeentehuis aan de 't Oost 11 8431 LE te Oosterwolde.</text:p>
            <text:p text:style-name="last-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meldnotitie (Mer-beoordeling) Klokhuisdijk 22te Langedijk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25</meta:user-defined>
    <meta:user-defined meta:name="OVERHEIDop.StcrtID/DC.identifier">stcrt-2018-10525</meta:user-defined>
    <meta:user-defined meta:name="OVERHEID.TaxonomieBeleidsagenda/OVERHEID.category">Natuur en milieu | Organisatie en beleid</meta:user-defined>
    <meta:user-defined meta:name="OVERHEIDop.referentienummer">NL.IMRO.0085.Klokhuisdijk22-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5SM 9b</meta:user-defined>
    <meta:user-defined meta:name="OVERHEIDop.woonplaats">Langedijke</meta:user-defined>
    <meta:user-defined meta:name="OVERHEIDop.straatnaam">Stok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145 553342</meta:user-defined>
    <meta:user-defined meta:name="OVERHEIDop.versieInformatie"/>
  </office:meta>
</office:document-meta>
</file>